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percent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percent_matrix_type" text:style-name="Internet_20_link" text:visited-style-name="Visited_20_Internet_20_Link">Transition Percent Matrix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emental" text:style-name="Internet_20_link" text:visited-style-name="Visited_20_Internet_20_Link"> Simulation Supplementa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