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phaned_pages"/><text:bookmark-start text:name="__RefHeading___orphan_page_detection_1"/><text:bookmark-start text:name="orphan_page_detection"/>Orphan Page detection<text:bookmark-end text:name="__RefHeading___orphan_page_detection_1"/><text:bookmark-end text:name="orphan_page_detection"/></text:h>
      <text:h text:style-name="Heading_20_1" text:outline-level="1"><text:bookmark-start text:name="__RefHeading___orphan_media_detection_2"/><text:bookmark-start text:name="orphan_media_detection"/>Orphan Media detection<text:bookmark-end text:name="__RefHeading___orphan_media_detection_2"/><text:bookmark-end text:name="orphan_media_det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phaned_pages</dc:title>
  </office:meta>
</office:document-meta>
</file>