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csr.ufmg.br/dinamica/dokuwiki/doku.php?id=region_manager" text:style-name="Internet_20_link" text:visited-style-name="Visited_20_Internet_20_Link">Region Manager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an instance of the “Region Manager” type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the instance of “Region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