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lookup_table"/><text:bookmark-start text:name="__RefHeading___mux_lookup_table_1"/><text:bookmark-start text:name="mux_lookup_table"/>Mux Lookup Table<text:bookmark-end text:name="__RefHeading___mux_lookup_table_1"/><text:bookmark-end text:name="mux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lookup table dynamic, feeding it back with a lookup table output from a model step. In the beginning of the first iteration, it reads the lookup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initial lookup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Lookup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out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trong_20_Emphasis">Muxes must always be placed directly inside loop containers like <text:a xlink:type="simple" xlink:href="https://www.csr.ufmg.br/dinamica/dokuwiki/doku.php?id=repeat" text:style-name="Internet_20_link" text:visited-style-name="Visited_20_Internet_20_Link">Repeat</text:a>, <text:a xlink:type="simple" xlink:href="https://www.csr.ufmg.br/dinamica/dokuwiki/doku.php?id=for" text:style-name="Internet_20_link" text:visited-style-name="Visited_20_Internet_20_Link">For</text:a>, <text:a xlink:type="simple" xlink:href="https://www.csr.ufmg.br/dinamica/dokuwiki/doku.php?id=for_each_category" text:style-name="Internet_20_link" text:visited-style-name="Visited_20_Internet_20_Link">For Each Category</text:a> etc.</text:span></text:p></table:table-cell></table:table-row></table:table></draw:text-box></draw:frame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lookup_table</dc:title>
  </office:meta>
</office:document-meta>
</file>