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categorical_map"/><text:bookmark-start text:name="__RefHeading___mux_categorical_map_1"/><text:bookmark-start text:name="mux_categorical_map"/>Mux Categorical Map<text:bookmark-end text:name="__RefHeading___mux_categorical_map_1"/><text:bookmark-end text:name="mux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categorical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of classes or categories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 the development of dynamic models whose map variables are dynamically updated as a result of the model feedback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categorical_map</dc:title>
  </office:meta>
</office:document-meta>
</file>