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7fcefb347d294dab8a590d6aa0ed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ngw_plugin"/><text:bookmark-start text:name="__RefHeading___mingw_plugin_for_dinamica_ego_1"/><text:bookmark-start text:name="mingw_plugin_for_dinamica_ego"/>MinGW Plugin for Dinamica EGO<text:bookmark-end text:name="__RefHeading___mingw_plugin_for_dinamica_ego_1"/><text:bookmark-end text:name="mingw_plugin_for_dinamica_ego"/></text:h>
      <text:p text:style-name="Text_20_body">The <text:a xlink:type="simple" xlink:href="http://www.mingw.org" text:style-name="Internet_20_link" text:visited-style-name="Visited_20_Internet_20_Link">MinGW</text:a> Plugin for Dinamica EGO is used to compile the expressions used by <text:a xlink:type="simple" xlink:href="https://csr.ufmg.br/dinamica/dokuwiki/doku.php?id=calculate_map" text:style-name="Internet_20_link" text:visited-style-name="Visited_20_Internet_20_Link">Calculate Map</text:a>, <text:a xlink:type="simple" xlink:href="https://csr.ufmg.br/dinamica/dokuwiki/doku.php?id=calculate_categorical_map" text:style-name="Internet_20_link" text:visited-style-name="Visited_20_Internet_20_Link">Calculate Categorical Map</text:a>, <text:a xlink:type="simple" xlink:href="https://csr.ufmg.br/dinamica/dokuwiki/doku.php?id=calculate_value" text:style-name="Internet_20_link" text:visited-style-name="Visited_20_Internet_20_Link">Calculate Value</text:a> e <text:a xlink:type="simple" xlink:href="https://csr.ufmg.br/dinamica/dokuwiki/doku.php?id=calculate_lookup_table" text:style-name="Internet_20_link" text:visited-style-name="Visited_20_Internet_20_Link">Calculate Lookup Table</text:a> into native code. This gives an additional speed boost in most cases.</text:p>
      <text:p text:style-name="Text_20_body">To use plugin, download and run the installer below. Then, restart Dinamica EGO and plugin will be available to be used. No additional user intervention is necessary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csr.ufmg.br/dinamica/downloads/SetupDinamicaEGO-205-MinGW.exe" text:style-name="Internet_20_link" text:visited-style-name="Visited_20_Internet_20_Link">Dinamica EGO MinGW Plugin Download</text:a> </text:p>
          </table:table-cell>
        </table:table-row>
      </table:table>
      <text:h text:style-name="Heading_20_2" text:outline-level="2"><text:bookmark-start text:name="__RefHeading___mingw_plugin_source_2"/><text:bookmark-start text:name="mingw_plugin_source"/>MinGW Plugin Source<text:bookmark-end text:name="__RefHeading___mingw_plugin_source_2"/><text:bookmark-end text:name="mingw_plugin_source"/></text:h>
      <table:table table:style-name="PluginODTAutoStyle_Table_1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To put Dinamica EGO in accordance to the MinGW license, the <text:a xlink:type="simple" xlink:href="http://csr.ufmg.br/~hermann/dinamica/1-5-0/MinGW-160.zip" text:style-name="Internet_20_link" text:visited-style-name="Visited_20_Internet_20_Link">modified version of the MinGW plugin source</text:a> is available for download.<text:span text:style-name="Emphasis">But, unless you are planning to use the MinGW internals, you don't need to download the source files.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ingw_plugin</dc:title>
  </office:meta>
</office:document-meta>
</file>