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command_line"/><text:bookmark-start text:name="__RefHeading___command_line_1"/><text:bookmark-start text:name="command_line"/>Command Line<text:bookmark-end text:name="__RefHeading___command_line_1"/><text:bookmark-end text:name="command_line"/></text:h>
      <text:p text:style-name="Text_20_body">The map viewer can be used as a command line tool to load “.egov” files and save the resulting “.png” image representing the stack of maps.</text:p>
      <text:p text:style-name="Text_20_body">The command line syntax is:</text:p>
      <text:p text:style-name="Preformatted_20_Text">"&lt;Folder where Dinamica EGO is installed&gt;\DinamicaMapViewer" &lt;egov filename&gt; &lt;resulting png filename&gt; [png width] [png height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egov filename  </text:p>
          </table:table-cell>
          <table:table-cell office:value-type="string" table:style-name="tablecell">
            <text:p text:style-name="tablealignleft"> The filename where the egov file is located.  </text:p>
          </table:table-cell>
        </table:table-row>
        <table:table-row>
          <table:table-cell office:value-type="string" table:style-name="tablecell">
            <text:p text:style-name="tablealignleft"> resulting png filename  </text:p>
          </table:table-cell>
          <table:table-cell office:value-type="string" table:style-name="tablecell">
            <text:p text:style-name="tablealignleft"> The filename where the resulting png file will be located.  </text:p>
          </table:table-cell>
        </table:table-row>
        <table:table-row>
          <table:table-cell office:value-type="string" table:style-name="tablecell">
            <text:p text:style-name="tablealignleft"> png width  </text:p>
          </table:table-cell>
          <table:table-cell office:value-type="string" table:style-name="tablecell">
            <text:p text:style-name="tablealignleft"> The width of the output png file. This parameter is optional.  </text:p>
          </table:table-cell>
        </table:table-row>
        <table:table-row>
          <table:table-cell office:value-type="string" table:style-name="tablecell">
            <text:p text:style-name="tablealignleft"> png height  </text:p>
          </table:table-cell>
          <table:table-cell office:value-type="string" table:style-name="tablecell">
            <text:p text:style-name="tablealignleft"> The height of the output png file. This parameter is optional.  </text:p>
          </table:table-cell>
        </table:table-row>
      </table:table>
      <text:p text:style-name="Text_20_body">Example:</text:p>
      <text:p text:style-name="Preformatted_20_Text">"C:\Program Files\Dinamica EGO\DinamicaMapViewer" "c:\Maps\maps.egov" "c:\Outputs\result.png" 800 6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command_line</dc:title>
  </office:meta>
</office:document-meta>
</file>