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"/><text:bookmark-start text:name="__RefHeading___map_viewer_1"/><text:bookmark-start text:name="map_viewer"/>Map Viewer<text:bookmark-end text:name="__RefHeading___map_viewer_1"/><text:bookmark-end text:name="map_viewer"/></text:h>
      <text:p text:style-name="Text_20_body">The map viewer is the tool designed to view and interpret map information.<text:line-break/></text:p>
      <text:list text:style-name="List_20_1" text:continue-numbering="false">
        <text:list-item>
          <text:p text:style-name="List_20_1_Content_First"> <text:a xlink:type="simple" xlink:href="https://csr.ufmg.br/dinamica/dokuwiki/doku.php?id=map_viewer_interface" text:style-name="Internet_20_link" text:visited-style-name="Visited_20_Internet_20_Link">Map Viewer Interface</text:a></text:p>
        </text:list-item>
        <text:list-item>
          <text:p text:style-name="List_20_1_Content"> <text:a xlink:type="simple" xlink:href="https://csr.ufmg.br/dinamica/dokuwiki/doku.php?id=color_palette" text:style-name="Internet_20_link" text:visited-style-name="Visited_20_Internet_20_Link">Color Palette</text:a></text:p>
        </text:list-item>
        <text:list-item>
          <text:p text:style-name="List_20_1_Content"> <text:a xlink:type="simple" xlink:href="https://csr.ufmg.br/dinamica/dokuwiki/doku.php?id=histogram" text:style-name="Internet_20_link" text:visited-style-name="Visited_20_Internet_20_Link">Histogram</text:a></text:p>
        </text:list-item>
        <text:list-item>
          <text:p text:style-name="List_20_1_Content"> <text:a xlink:type="simple" xlink:href="https://csr.ufmg.br/dinamica/dokuwiki/doku.php?id=viewer_image_expression" text:style-name="Internet_20_link" text:visited-style-name="Visited_20_Internet_20_Link">Calculate Expression</text:a></text:p>
        </text:list-item>
        <text:list-item>
          <text:p text:style-name="List_20_1_Content"> <text:a xlink:type="simple" xlink:href="https://csr.ufmg.br/dinamica/dokuwiki/doku.php?id=viewer_map_group" text:style-name="Internet_20_link" text:visited-style-name="Visited_20_Internet_20_Link">Map group</text:a></text:p>
        </text:list-item>
        <text:list-item>
          <text:p text:style-name="List_20_1_Content"> <text:a xlink:type="simple" xlink:href="https://csr.ufmg.br/dinamica/dokuwiki/doku.php?id=load_a_map" text:style-name="Internet_20_link" text:visited-style-name="Visited_20_Internet_20_Link">[Tutorial] Load a map /  Workflow</text:a></text:p>
        </text:list-item>
        <text:list-item>
          <text:p text:style-name="List_20_1_Content_Last"> <text:a xlink:type="simple" xlink:href="https://csr.ufmg.br/dinamica/dokuwiki/doku.php?id=make_a_movie" text:style-name="Internet_20_link" text:visited-style-name="Visited_20_Internet_20_Link">[Tutorial] Make a mov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</dc:title>
  </office:meta>
</office:document-meta>
</file>