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ext_file"/><text:bookmark-start text:name="__RefHeading___load_text_file_1"/><text:bookmark-start text:name="load_text_file"/>Load Text File<text:bookmark-end text:name="__RefHeading___load_text_file_1"/><text:bookmark-end text:name="load_text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ext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Name of the file that contains the strings to be loaded. Dinamica automatically determines the file format from a selected file exten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right">  Suffix Digits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right">  Number of digits used to represent the image file name suffix. </text:p>
          </table:table-cell>
          <table:table-cell office:value-type="string" table:style-name="tablecell">
            <text:p text:style-name="tablealignright">  0 </text:p>
          </table:table-cell>
        </table:table-row>
        <table:table-row>
          <table:table-cell office:value-type="string" table:style-name="tablecell">
            <text:p text:style-name="tablealignright">  Step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right">  None </text:p>
          </table:table-cell>
        </table:table-row>
        <table:table-row>
          <table:table-cell office:value-type="string" table:style-name="tablecell">
            <text:p text:style-name="tablealignright">  Workdir </text:p>
          </table:table-cell>
          <table:table-cell office:value-type="string" table:style-name="tablecell">
            <text:p text:style-name="tablealignleft"> <text:a xlink:type="simple" xlink:href="https://csr.ufmg.br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right">  None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ex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text loaded by the functor. 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ext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ext_file</dc:title>
  </office:meta>
</office:document-meta>
</file>