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map"/><text:bookmark-start text:name="__RefHeading___load_map_1"/><text:bookmark-start text:name="load_map"/>Load Map<text:bookmark-end text:name="__RefHeading___load_map_1"/><text:bookmark-end text:name="loa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loads a map from a file. The filename and its path must be specifi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lename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Map Filename  </text:a> </text:p>
          </table:table-cell>
          <table:table-cell office:value-type="string" table:style-name="tablecell">
            <text:p text:style-name="tablealignleft"> Name and path of input map file. File format is automatically selected based on the filename extension. If path is not specified, file location is the same of model scrip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Load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If true, the map is loaded as a sparse image. Sparse images have the advantage of storing only the cells containing non-null values, but they have worse access time.                        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Define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</text:a>  </text:p>
          </table:table-cell>
          <table:table-cell office:value-type="string" table:style-name="tablecell">
            <text:p text:style-name="tablealignleft"> This flag forces the cells with the same value of the “Null Value” parameter to be treated as a null cells. This is particularly useful for assigning a missing null value to a GeoTiff data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Value used to represent null cell. The “Define Null Value” flag must be set in order to define a null value. This is particularly useful for assigning a missing null value to a GeoTiff data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uffix Digits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Number of digits used to represent the image file name suffix. If the “step” input is unbound, this options is ignor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non_negative_int_type" text:style-name="Internet_20_link" text:visited-style-name="Visited_20_Internet_20_Link">Non Negative Int</text:a>  </text:p>
          </table:table-cell>
          <table:table-cell office:value-type="string" table:style-name="tablecell">
            <text:p text:style-name="tablealignleft"> Current step or model iteration. Files with the same name and numbered suffixes will be loaded sequentially according to the model step.  </text:p>
          </table:table-cell>
          <table:table-cell office:value-type="string" table:style-name="tablecell">
            <text:p text:style-name="tablealignleft"> None  </text:p>
          </table:table-cell>
        </table:table-row>
        <table:table-row>
          <table:table-cell office:value-type="string" table:style-name="tablecell">
            <text:p text:style-name="tablealignleft"> Workdir  </text:p>
          </table:table-cell>
          <table:table-cell office:value-type="string" table:style-name="tablecell">
            <text:p text:style-name="tablealignleft"> <text:a xlink:type="simple" xlink:href="https://csr.ufmg.br/dinamica/dokuwiki/doku.php?id=workdir_type" text:style-name="Internet_20_link" text:visited-style-name="Visited_20_Internet_20_Link">Workdir</text:a>  </text:p>
          </table:table-cell>
          <table:table-cell office:value-type="string" table:style-name="tablecell">
            <text:p text:style-name="tablealignleft"> Workdir folder path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map loaded by this functo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ee also <text:a xlink:type="simple" xlink:href="https://csr.ufmg.br/dinamica/dokuwiki/doku.php?id=load_categorical_map" text:style-name="Internet_20_link" text:visited-style-name="Visited_20_Internet_20_Link">Load Categorical Map</text:a> for loading maps whose cells represent categories.</text:p>
      <text:p text:style-name="Text_20_body">For a list of file formats that Load Map can load, the supported <text:a xlink:type="simple" xlink:href="https://en.wikipedia.org/wiki/Map_projection" text:style-name="Internet_20_link" text:visited-style-name="Visited_20_Internet_20_Link">projections</text:a> and <text:a xlink:type="simple" xlink:href="https://en.wikipedia.org/wiki/Datum_(geodesy)" text:style-name="Internet_20_link" text:visited-style-name="Visited_20_Internet_20_Link">datums</text:a>, check the <text:a xlink:type="simple" xlink:href="https://csr.ufmg.br/dinamica/dokuwiki/doku.php?id=supported_map_formats" text:style-name="Internet_20_link" text:visited-style-name="Visited_20_Internet_20_Link">supported map formats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a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ad_map</dc:title>
  </office:meta>
</office:document-meta>
</file>