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compressed_kml"/><text:bookmark-start text:name="__RefHeading___load_compressed_kml_1"/><text:bookmark-start text:name="load_compressed_kml"/>Load Compressed Kml<text:bookmark-end text:name="__RefHeading___load_compressed_kml_1"/><text:bookmark-end text:name="load_compressed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ad a kmz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uffix Digits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digits used to represent filename suffix equivalent to model step or iteration.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(nullable)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  <table:table-row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<text:a xlink:type="simple" xlink:href="https://csr.ufmg.br/dinamica/dokuwiki/doku.php?id=workdir" text:style-name="Internet_20_link" text:visited-style-name="Visited_20_Internet_20_Link">Workdir (nullable)</text:a>  </text:p>
          </table:table-cell>
          <table:table-cell office:value-type="string" table:style-name="tablecell">
            <text:p text:style-name="tablealignleft"> Work directory path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left"> km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adCompressedKm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compressed_kml</dc:title>
  </office:meta>
</office:document-meta>
</file>