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he map is loaded as a sparse image. Sparse images have the advantage of storing only the cells containing non-null values, but they have diminshed access time. </text:p>
          </table:table-cell>
          <table:table-cell office:value-type="string" table:style-name="tablecell">
            <text:p text:style-name="tablealignleft"> False  </text:p>
          </table:table-cell>
        </table:table-row>
        <table:table-row>
          <table:table-cell office:value-type="string" table:style-name="tablecell">
            <text:p text:style-name="tablealignleft"> Define Null Value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This flag forces the cells with the same value of the “Null Value” parameter to be treated as a null cell. This is particularly useful for assigning a missing null value to a GeoTiff data.  </text:p>
          </table:table-cell>
          <table:table-cell office:value-type="string" table:style-name="tablecell">
            <text:p text:style-name="tablealignleft"> Fals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Int  </text:a>  </text:p>
          </table:table-cell>
          <table:table-cell office:value-type="string" table:style-name="tablecell">
            <text:p text:style-name="tablealignleft"> Value used to represent null cell. The “Define Null Value” flag must be set in order to define a null value. This is particularly useful for assigning a missing null value to a GeoTiff data.  </text:p>
          </table:table-cell>
          <table:table-cell office:value-type="string" table:style-name="tablecell">
            <text:p text:style-name="tablealignleft"> 0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  </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  </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 Categorical Map  </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Readable formats: ers (ERMapper raster) tiff, or tif (GeoTiff) and asc (ArcView ASCII). </text:p>
      <text:p text:style-name="Text_20_body">Coordinate systems supported for translation in ERMapper format: Geodetic (WGS 84, SAD69, NAD27, Corrego Alegre) and UTM (WGS84, SAD 69, NAD27, Corrego Alegre).</text:p>
      <text:p text:style-name="Text_20_body">When a coordinate system is not supported, LOCAL projection and datum WGS84 are assumed. For ASCII/ArcGIS, LOCAL projection and datum WGS84 are always assumed. </text:p>
      <text:p text:style-name="Text_20_body">All Geotiff coordinate systems are supported if translation is not needed. </text:p>
      <text:p text:style-name="Text_20_body">When GeoTiff cell dimension is not found, a 100 meter resolution is assumed.</text:p>
      <text:p text:style-name="Text_20_body">See also <text:a xlink:type="simple" xlink:href="https://csr.ufmg.br/dinamica/dokuwiki/doku.php?id=load_map" text:style-name="Internet_20_link" text:visited-style-name="Visited_20_Internet_20_Link">Load Map</text:a> for loading maps whose cells do not represent categor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