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ear_model_interpolation_lm"/><text:bookmark-start text:name="__RefHeading___linear_model_interpolation_-_lm_1"/><text:bookmark-start text:name="linear_model_interpolation_-_lm"/>Linear model interpolation - LM<text:bookmark-end text:name="__RefHeading___linear_model_interpolation_-_lm_1"/><text:bookmark-end text:name="linear_model_interpolation_-_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linear model - 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ar_model_interpolation_lm</dc:title>
  </office:meta>
</office:document-meta>
</file>