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c79bdf8b0572fca16f5279badb0b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4680572349859cm"><draw:image xlink:href="Pictures/24c79bdf8b0572fca16f5279badb0bb9.jpg" xlink:type="simple" xlink:show="embed" xlink:actuate="onLoad"/></draw:frame>
<text:line-break/></text:p>
      <text:h text:style-name="Heading_20_2" text:outline-level="2"><text:bookmark text:name="lesson_24"/><text:bookmark-start text:name="__RefHeading___lesson_24estimating_carbon_dioxide_emissions_from_deforestation_1"/><text:bookmark-start text:name="lesson_24estimating_carbon_dioxide_emissions_from_deforestation"/>LESSON 24: Estimating carbon dioxide emissions from deforestation<text:bookmark-end text:name="__RefHeading___lesson_24estimating_carbon_dioxide_emissions_from_deforestation_1"/><text:bookmark-end text:name="lesson_24estimating_carbon_dioxide_emissions_from_deforestation"/></text:h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24</dc:title>
  </office:meta>
</office:document-meta>
</file>