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mz_filename"/><text:bookmark-start text:name="__RefHeading___kmz_filename_1"/><text:bookmark-start text:name="kmz_filename"/>Kmz Filename<text:bookmark-end text:name="__RefHeading___kmz_filename_1"/><text:bookmark-end text:name="kmz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Kmz Filename  </text:p>
          </table:table-cell>
          <table:table-cell office:value-type="string" table:style-name="tablecell">
            <text:p text:style-name="tablealignleft"> Value or constant representing Kmz Filenam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Kmz Filename  </text:p>
          </table:table-cell>
          <table:table-cell office:value-type="string" table:style-name="tablecell">
            <text:p text:style-name="tablealignleft"> Value or constant representing Kmz Filenam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Kmz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mz_filename</dc:title>
  </office:meta>
</office:document-meta>
</file>