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268419a8e035f822fc3943dd1f32166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tensity_analysis"/><text:bookmark-start text:name="__RefHeading___intensity_analysis_1"/><text:bookmark-start text:name="intensity_analysis"/>Intensity Analysis<text:bookmark-end text:name="__RefHeading___intensity_analysis_1"/><text:bookmark-end text:name="intensity_analysis"/></text:h>
      <text:p text:style-name="Text_20_body">Intensity Analysis measures the degree to which changes among categories are non-uniform at three levels: interval, category, and transition.</text:p>
      <text:h text:style-name="Heading_20_3" text:outline-level="3"><text:bookmark-start text:name="__RefHeading___main_website_of_intensity_analysis_2"/><text:bookmark-start text:name="main_website_of_intensity_analysis"/>Main Website of Intensity Analysis<text:bookmark-end text:name="__RefHeading___main_website_of_intensity_analysis_2"/><text:bookmark-end text:name="main_website_of_intensity_analysis"/></text:h>
      <text:p text:style-name="Text_20_body"><text:a xlink:type="simple" xlink:href="https://sites.google.com/site/intensityanalysis/" text:style-name="Internet_20_link" text:visited-style-name="Visited_20_Internet_20_Link">Intensity Analysis Website</text:a></text:p>
      <text:h text:style-name="Heading_20_3" text:outline-level="3"><text:bookmark-start text:name="__RefHeading___main_characteristics_3"/><text:bookmark-start text:name="main_characteristics"/>Main characteristics:<text:bookmark-end text:name="__RefHeading___main_characteristics_3"/><text:bookmark-end text:name="main_characteristics"/></text:h>
      <text:list text:style-name="List_20_1" text:continue-numbering="false">
        <text:list-item>
          <text:p text:style-name="List_20_1_Content_First"> The categories must be identical at all time points.</text:p>
        </text:list-item>
        <text:list-item>
          <text:p text:style-name="List_20_1_Content"> Aldwaik and Pontius (2012) describe Intensity Analysis while ignoring possible error in the data.</text:p>
        </text:list-item>
        <text:list-item>
          <text:p text:style-name="List_20_1_Content_Last"> Aldwaik and Pontius (2013) describe Intensity Analysis while considering hypothetical data error that could account for deviations from uniform intensities.</text:p>
        </text:list-item>
      </text:list>
      <text:h text:style-name="Heading_20_3" text:outline-level="3"><text:bookmark-start text:name="__RefHeading___references_4"/><text:bookmark-start text:name="references"/>References:<text:bookmark-end text:name="__RefHeading___references_4"/><text:bookmark-end text:name="references"/></text:h>
      <text:p text:style-name="Text_20_body"> - Aldwaik, S. Z. and Pontius Jr, R. G., 2012. Intensity Analysis to Unify Measurements of Size and Stationarity of Land Changes by Interval, Category, and Transition. Landscape and Urban Planning, 106, 103-114.
 - Aldwaik, S. Z. and R. G. Pontius Jr, 2013 Map errors that could account for deviations from a uniform intensity of land change. International Journal of Geographical Information Science.</text:p>
      <text:h text:style-name="Heading_20_3" text:outline-level="3"><text:bookmark-start text:name="__RefHeading___resources_5"/><text:bookmark-start text:name="resources"/>Resources:<text:bookmark-end text:name="__RefHeading___resources_5"/><text:bookmark-end text:name="resources"/></text:h>
      <text:p text:style-name="Text_20_body"><text:a xlink:type="simple" xlink:href="https://csr.ufmg.br/dinamica/dokuwiki/doku.php?id=link" text:style-name="Internet_20_link" text:visited-style-name="Visited_20_Internet_20_Link">Download Intensity Analysis example with model and submodel</text:a> <draw:frame draw:style-name="media" draw:name="0" text:anchor-type="as-char" draw:z-index="0" svg:width="2.1166666666667cm" svg:height="0.396875cm"><draw:image xlink:href="Pictures/2268419a8e035f822fc3943dd1f32166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intensity_analysis</dc:title>
  </office:meta>
</office:document-meta>
</file>