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null_value_handling"/><text:bookmark-start text:name="__RefHeading___image_expression_null_value_handling_1"/><text:bookmark-start text:name="image_expression_null_value_handling"/>Image Expression Null Value Handling<text:bookmark-end text:name="__RefHeading___image_expression_null_value_handling_1"/><text:bookmark-end text:name="image_expression_null_value_handling"/></text:h>
      <text:h text:style-name="Heading_20_2" text:outline-level="2"><text:bookmark-start text:name="__RefHeading___general_rules_for_expression_definition_2"/><text:bookmark-start text:name="general_rules_for_expression_definition"/>General Rules for Expression Definition<text:bookmark-end text:name="__RefHeading___general_rules_for_expression_definition_2"/><text:bookmark-end text:name="general_rules_for_expression_definition"/></text:h>
      <text:list text:style-name="List_20_1" text:continue-numbering="false">
        <text:list-item>
          <text:p text:style-name="LastListParagraph_List_20_1_Content_First"> The entire expression is one single expression resulting in one single value. </text:p>
        </text:list-item>
      </text:list>
      <text:list text:style-name="List_20_1" text:continue-numbering="false">
        <text:list-item>
          <text:p text:style-name="LastListParagraph_List_20_1_Content_First"> Everything  is an expression and produces one single value. So, even an “if then  else” is just one expression resulting in one single value. Therefore,  you can sum the results of two separate <text:span text:style-name="Source_20_Text">if then else</text:span>s like <text:span text:style-name="Source_20_Text">(if the  else) + (if then else)</text:span>.  Since even the test clause of an <text:span text:style-name="Source_20_Text">if then else</text:span> is an expression, you can also replace that with another <text:span text:style-name="Source_20_Text">if then else</text:span>. Example: <text:span text:style-name="Source_20_Text">if (if i1 &gt; 0 then 1 else i2) then i2 else 1 + i3</text:span></text:p>
        </text:list-item>
      </text:list>
      <text:list text:style-name="List_20_1" text:continue-numbering="false">
        <text:list-item>
          <text:p text:style-name="LastListParagraph_List_20_1_Content_First"> The <text:span text:style-name="Source_20_Text">if then else</text:span> test assumes that 0 is false and any non-zero value is true.</text:p>
        </text:list-item>
      </text:list>
      <text:h text:style-name="Heading_20_2" text:outline-level="2"><text:bookmark-start text:name="__RefHeading___null_evaluation_3"/><text:bookmark-start text:name="null_evaluation"/>Null Evaluation<text:bookmark-end text:name="__RefHeading___null_evaluation_3"/><text:bookmark-end text:name="null_evaluation"/></text:h>
      <text:list text:style-name="List_20_1" text:continue-numbering="false">
        <text:list-item>
          <text:p text:style-name="LastListParagraph_List_20_1_Content_First"> Every time the expression being evaluated results in null, the entire  expression becomes null. So, <text:span text:style-name="Source_20_Text">i1 + null</text:span> will always be null since  something <text:span text:style-name="Source_20_Text">+</text:span> null is always null.</text:p>
        </text:list-item>
      </text:list>
      <text:list text:style-name="List_20_1" text:continue-numbering="false">
        <text:list-item>
          <text:p text:style-name="List_20_1_Content_First"> The only operators that can contain the <text:span text:style-name="Emphasis">destructive power</text:span> of a null value are <text:span text:style-name="Source_20_Text">isnull(  expression )</text:span> or <text:span text:style-name="Source_20_Text">expression1 ? expression2</text:span>:</text:p>
          <text:list text:style-name="Numbering_20_1">
            <text:list-item>
              <text:p text:style-name="Numbering_20_1_Content"> <text:span text:style-name="Source_20_Text">isnull( expression )</text:span> evaluates the expression and results 1 if the <text:span text:style-name="Source_20_Text">expression</text:span> evaluates to null, and 0 otherwise.</text:p>
            </text:list-item>
            <text:list-item>
              <text:p text:style-name="Numbering_20_1_Content_Last"> <text:span text:style-name="Source_20_Text">expression1  ? expression2</text:span> evaluates the <text:span text:style-name="Source_20_Text">expression1</text:span> and, if the result is  non-null, returns that value. Otherwise, it evaluates <text:span text:style-name="Source_20_Text">expression2</text:span> and returns the resulting value as its own result.</text:p>
            </text:list-item>
          </text:list>
        </text:list-item>
      </text:list>
      <text:list text:style-name="List_20_1" text:continue-numbering="false">
        <text:list-item>
          <text:p text:style-name="LastListParagraph_List_20_1_Content_First"> Null can come from an image, but it can also be produced by some other  events, such as dividing by zero, failing to find a key in a lookup  table etc.</text:p>
        </text:list-item>
      </text:list>
      <text:list text:style-name="List_20_1" text:continue-numbering="false">
        <text:list-item>
          <text:p text:style-name="List_20_1_Content_First"> If the “if then else” test evaluates to null, the entire “if then else” evaluates to null. Example:</text:p>
          <text:list text:style-name="List_20_1">
            <text:list-item>
              <text:p text:style-name="List_20_1_Content_Last"> (if (i1/3 &gt; 9) then i2 else 1 + i3) + 10 </text:p>
            </text:list-item>
          </text:list>
        </text:list-item>
      </text:list>
      <text:p text:style-name="Text_20_body">      1. if  i1 is null, i1/3 is also null, and i1/3 &gt; 9 also becomes null. Therefore, the “if then else” test is null and the entire “if then else” is null. </text:p>
      <text:p text:style-name="Preformatted_20_Text"><text:s text:c="4"/>2. Now, null is being added to 10, and that also becomes null.<text:line-break/><text:s text:c="2"/>* '((if (i1/3 &gt; 9) then i2 else 1 + i3) + 10) ? 20' (Note that we are using the operator ? now)<text:line-break/><text:s text:c="4"/>1. if<text:s text:c="2"/>i1 is null, i1/3 is also null, and i1/3 &gt; 9 also becomes null. Therefore, the "if then else" test is null and the entire "if then else"<text:s text:c="2"/>is null. <text:line-break/><text:s text:c="4"/>2. Then, null is being added to 10, and that also becomes null.<text:line-break/><text:s text:c="4"/>3. Now, null is being caught by the expression "null ? 20", since the "if then else" + 10 is null, and the result is 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null_value_handling</dc:title>
  </office:meta>
</office:document-meta>
</file>