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 This new interface it is more powerful and easier to user than the previous versions of Dinamica EGO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lick on some parts of the interface below to learn more about each component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csr.ufmg.br/dinamica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csr.ufmg.br/dinamica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csr.ufmg.br/dinamica/dokuwiki/doku.php?id=documentation" text:style-name="Internet_20_link" text:visited-style-name="Visited_20_Internet_20_Link">Documentation</text:a></text:p>
        </text:list-item>
        <text:list-item>
          <text:p text:style-name="List_20_1_Content"> <text:a xlink:type="simple" xlink:href="https://csr.ufmg.br/dinamica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csr.ufmg.br/dinamica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csr.ufmg.br/dinamica/dokuwiki/doku.php?id=model_presentation" text:style-name="Internet_20_link" text:visited-style-name="Visited_20_Internet_20_Link">Model Presentation</text:a></text:p>
        </text:list-item>
        <text:list-item>
          <text:p text:style-name="List_20_1_Content"> <text:a xlink:type="simple" xlink:href="https://csr.ufmg.br/dinamica/dokuwiki/doku.php?id=model_selector" text:style-name="Internet_20_link" text:visited-style-name="Visited_20_Internet_20_Link">Model Selector</text:a></text:p>
        </text:list-item>
        <text:list-item>
          <text:p text:style-name="List_20_1_Content"> <text:a xlink:type="simple" xlink:href="https://csr.ufmg.br/dinamica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csr.ufmg.br/dinamica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csr.ufmg.br/dinamica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csr.ufmg.br/dinamica/dokuwiki/doku.php?id=submodel_selector" text:style-name="Internet_20_link" text:visited-style-name="Visited_20_Internet_20_Link">Submodel Selector</text:a></text:p>
        </text:list-item>
        <text:list-item>
          <text:p text:style-name="List_20_1_Content_Last"> <text:a xlink:type="simple" xlink:href="https://csr.ufmg.br/dinamica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