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oup"/><text:bookmark-start text:name="__RefHeading___group_1"/><text:bookmark-start text:name="group"/>Group<text:bookmark-end text:name="__RefHeading___group_1"/><text:bookmark-end text:name="group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container wraps and executes a set of functor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ext:h text:style-name="Heading_20_2" text:outline-level="2"><text:bookmark-start text:name="__RefHeading___group_6"/><text:bookmark-start text:name="group1"/>Group<text:bookmark-end text:name="__RefHeading___group_6"/><text:bookmark-end text:name="group1"/></text:h>
      <text:p text:style-name="Text_20_body"><text:a xlink:type="simple" xlink:href="https://www.csr.ufmg.br/dinamica/dokuwiki/doku.php?id=functor_list#control" text:style-name="Internet_20_link" text:visited-style-name="Visited_20_Internet_20_Link"> Control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Group consists of an easy way to group a set of functors; they do not necessarily need to be connected to form a data flow chain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Grou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roup</dc:title>
  </office:meta>
</office:document-meta>
</file>