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 For example, 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and 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www.csr.ufmg.br/dinamica/dokuwiki/doku.php?id=reorder_table_columns" text:style-name="Internet_20_link" text:visited-style-name="Visited_20_Internet_20_Link">Reorder Table Column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