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column"/><text:bookmark-start text:name="__RefHeading___get_table_column_1"/><text:bookmark-start text:name="get_table_column"/>Get Table Column<text:bookmark-end text:name="__RefHeading___get_table_column_1"/><text:bookmark-end text:name="get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data column from the specified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column to be retrieved. The column must represent a data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formed by the retrieved column and the corresponding key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moves all data columns from a table keeping the key columns and the specified data column. For example, given the table below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trieving the column “Value1” yield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column</dc:title>
  </office:meta>
</office:document-meta>
</file>