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lookup_table_value"/><text:bookmark-start text:name="__RefHeading___get_lookup_table_value_1"/><text:bookmark-start text:name="get_lookup_table_value"/>Get Lookup Table Value<text:bookmark-end text:name="__RefHeading___get_lookup_table_value_1"/><text:bookmark-end text:name="get_lookup_table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trieves a value from a lookup table at a specified key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ookup table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Any lookup table.  </text:p>
          </table:table-cell>
        </table:table-row>
        <table:table-row>
          <table:table-cell office:value-type="string" table:style-name="tablecell">
            <text:p text:style-name="tablealignleft"> Key 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Row key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Value If Not Found 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Value returned in case the key is not found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Value 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The value corresponding to the given key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LookupTable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lookup_table_value</dc:title>
  </office:meta>
</office:document-meta>
</file>