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levation_graph_tops_and_bases"/><text:bookmark-start text:name="__RefHeading___get_elevation_graph_tops_and_bases_1"/><text:bookmark-start text:name="get_elevation_graph_tops_and_bases"/>Get Elevation Graph Tops And Bases<text:bookmark-end text:name="__RefHeading___get_elevation_graph_tops_and_bases_1"/><text:bookmark-end text:name="get_elevation_graph_tops_and_bas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relationship of patches that correspond to local maxima and minima of the elevation patch graph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csr.ufmg.br/dinamica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op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roperty relationships of elevation patches corresponding to local maxima. The table has the format “Top_Id*:real, Top_Elevation:real, Top_Area:real, Top_Slope:real”.  </text:p>
          </table:table-cell>
        </table:table-row>
        <table:table-row>
          <table:table-cell office:value-type="string" table:style-name="tablecell">
            <text:p text:style-name="tablealignleft"> Base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roperty relationships of elevation patches corresponding to local minima. The table has the format “Base_Id*:real, Base_Elevation:real, Base_Area:real, Base_Combined_Area:real, Base_Slope:real”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the relationship of patches that correspond to local maxima and minima of the elevation patch graph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levationGraphTopsAndBa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levation_graph_tops_and_bases</dc:title>
  </office:meta>
</office:document-meta>
</file>