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graphic_interpolation_of_endemism"/><text:bookmark-start text:name="__RefHeading___generalized_dissimilarity_model_-_gdm_1"/><text:bookmark-start text:name="generalized_dissimilarity_model_-_gdm"/>Generalized Dissimilarity Model - GDM<text:bookmark-end text:name="__RefHeading___generalized_dissimilarity_model_-_gdm_1"/><text:bookmark-end text:name="generalized_dissimilarity_model_-_gdm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un Geographic Interpolation of Endemism (GIE): analysis for identify Areas of Endemism (AoEs) by species points of occurence. For more details about analysis, see: OLIVEIRA, U.; BRESCOVIT, A. D.; SANTOS, A. J. Delimiting Areas of Endemism through Kernel Interpolation. PLoS ONE. v. 10, n. 1, p. 1-18, 2015. <text:a xlink:type="simple" xlink:href="https://doi.org/10.1371/journal.pone.0116673" text:style-name="Internet_20_link" text:visited-style-name="Visited_20_Internet_20_Link">https://doi.org/10.1371/journal.pone.0116673</text:a>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csr.ufmg.br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Number Of Classes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of analysis </text:p>
          </table:table-cell>
        </table:table-row>
        <table:table-row>
          <table:table-cell office:value-type="string" table:style-name="tablecell">
            <text:p text:style-name="tablealignleft"> Value Of Classes </text:p>
          </table:table-cell>
          <table:table-cell office:value-type="string" table:style-name="tablecell">
            <text:p text:style-name="tablealignleft"> <text:a xlink:type="simple" xlink:href="https://csr.ufmg.br/dinamica/dokuwiki/doku.php?id=string" text:style-name="Internet_20_link" text:visited-style-name="Visited_20_Internet_20_Link"> String</text:a> </text:p>
          </table:table-cell>
          <table:table-cell office:value-type="string" table:style-name="tablecell">
            <text:p text:style-name="tablealignleft"> Maximum distance value of each classes of analysis. Values must be separated by @ without space.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csr.ufmg.br/dinamica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Minimum Number Of Sinendemism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endemic species of AoEs (sinendemism) </text:p>
          </table:table-cell>
        </table:table-row>
        <table:table-row>
          <table:table-cell office:value-type="string" table:style-name="tablecell">
            <text:p text:style-name="tablealignleft"> Generate Two Consensus Map </text:p>
          </table:table-cell>
          <table:table-cell office:value-type="string" table:style-name="tablecell">
            <text:p text:style-name="tablealignleft"> <text:a xlink:type="simple" xlink:href="https://csr.ufmg.br/dinamica/dokuwiki/doku.php?id=boolean_type" text:style-name="Internet_20_link" text:visited-style-name="Visited_20_Internet_20_Link"> Boolean Type</text:a> </text:p>
          </table:table-cell>
          <table:table-cell office:value-type="string" table:style-name="tablecell">
            <text:p text:style-name="tablealignleft"> Generate Two consensus map (with, and without weight) </text:p>
          </table:table-cell>
        </table:table-row>
        <table:table-row>
          <table:table-cell office:value-type="string" table:style-name="tablecell">
            <text:p text:style-name="tablealignleft"> Consensus Only With Weight </text:p>
          </table:table-cell>
          <table:table-cell office:value-type="string" table:style-name="tablecell">
            <text:p text:style-name="tablealignleft"> <text:a xlink:type="simple" xlink:href="https://csr.ufmg.br/dinamica/dokuwiki/doku.php?id=boolean_type" text:style-name="Internet_20_link" text:visited-style-name="Visited_20_Internet_20_Link"> Boolean Type</text:a> </text:p>
          </table:table-cell>
          <table:table-cell office:value-type="string" table:style-name="tablecell">
            <text:p text:style-name="tablealignleft"> Run consensus with weight </text:p>
          </table:table-cell>
        </table:table-row>
        <table:table-row>
          <table:table-cell office:value-type="string" table:style-name="tablecell">
            <text:p text:style-name="tablealignleft"> Save Figures </text:p>
          </table:table-cell>
          <table:table-cell office:value-type="string" table:style-name="tablecell">
            <text:p text:style-name="tablealignleft"> <text:a xlink:type="simple" xlink:href="https://csr.ufmg.br/dinamica/dokuwiki/doku.php?id=boolean_type" text:style-name="Internet_20_link" text:visited-style-name="Visited_20_Internet_20_Link"> Boolean Type</text:a> </text:p>
          </table:table-cell>
          <table:table-cell office:value-type="string" table:style-name="tablecell">
            <text:p text:style-name="tablealignleft"> Save figures in pdf format</text:p>
          </table:table-cell>
        </table:table-row>
        <table:table-row>
          <table:table-cell office:value-type="string" table:style-name="tablecell">
            <text:p text:style-name="tablealignleft"> Raster Resolution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Define resolution of cells of raster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ographic_interpolation_of_endemism</dc:title>
  </office:meta>
</office:document-meta>
</file>