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or_list"/><text:bookmark-start text:name="__RefHeading___functor_list_1"/><text:bookmark-start text:name="functor_list"/>Functor List<text:bookmark-end text:name="__RefHeading___functor_list_1"/><text:bookmark-end text:name="functor_list"/></text:h>
      <text:p text:style-name="Text_20_body"><text:span text:style-name="del">Strikeout</text:span> functors are <text:a xlink:type="simple" xlink:href="https://en.wikipedia.org/wiki/Deprecation" text:style-name="Internet_20_link" text:visited-style-name="Visited_20_Internet_20_Link">deprecated</text:a> and will be removed in future versions of Dinamica EGO.</text:p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calibration_3"/><text:bookmark-start text:name="calibration"/>Calibration<text:bookmark-end text:name="__RefHeading___calibration_3"/><text:bookmark-end text:name="calibration"/></text:h>
      <text:list text:style-name="List_20_1" text:continue-numbering="false">
        <text:list-item>
          <text:p text:style-name="List_20_1_Content_First"> <text:a xlink:type="simple" xlink:href="https://csr.ufmg.br/dinamica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s://csr.ufmg.br/dinamica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s://csr.ufmg.br/dinamica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s://csr.ufmg.br/dinamica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s://csr.ufmg.br/dinamica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s://csr.ufmg.br/dinamica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s://csr.ufmg.br/dinamica/dokuwiki/doku.php?id=get_current_individual" text:style-name="Internet_20_link" text:visited-style-name="Visited_20_Internet_20_Link">Get Current Individual</text:a></text:p>
        </text:list-item>
        <text:list-item>
          <text:p text:style-name="List_20_1_Content_Last"> <text:a xlink:type="simple" xlink:href="https://csr.ufmg.br/dinamica/dokuwiki/doku.php?id=set_fitness" text:style-name="Internet_20_link" text:visited-style-name="Visited_20_Internet_20_Link">Set Fitness</text:a></text:p>
        </text:list-item>
      </text:list>
      <text:h text:style-name="Heading_20_4" text:outline-level="4"><text:bookmark-start text:name="__RefHeading___calibration_supplementary_4"/><text:bookmark-start text:name="calibration_supplementary"/>Calibration Supplementary<text:bookmark-end text:name="__RefHeading___calibration_supplementary_4"/><text:bookmark-end text:name="calibration_supplementary"/></text:h>
      <text:list text:style-name="List_20_1" text:continue-numbering="false">
        <text:list-item>
          <text:p text:style-name="LastListParagraph_List_20_1_Content_First"> <text:a xlink:type="simple" xlink:href="https://csr.ufmg.br/dinamica/dokuwiki/doku.php?id=weights_of_evidence_skeleton" text:style-name="Internet_20_link" text:visited-style-name="Visited_20_Internet_20_Link">Weights Of Evidence Skeleton</text:a></text:p>
        </text:list-item>
      </text:list>
      <text:h text:style-name="Heading_20_3" text:outline-level="3"><text:bookmark-start text:name="__RefHeading___control_5"/><text:bookmark-start text:name="control"/>Control<text:bookmark-end text:name="__RefHeading___control_5"/><text:bookmark-end text:name="control"/></text:h>
      <text:list text:style-name="List_20_1" text:continue-numbering="false">
        <text:list-item>
          <text:p text:style-name="List_20_1_Content_First"> <text:a xlink:type="simple" xlink:href="https://csr.ufmg.br/dinamica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s://csr.ufmg.br/dinamica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s://csr.ufmg.br/dinamica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s://csr.ufmg.br/dinamica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s://csr.ufmg.br/dinamica/dokuwiki/doku.php?id=folder_junction" text:style-name="Internet_20_link" text:visited-style-name="Visited_20_Internet_20_Link">Folder Junction</text:a></text:p>
        </text:list-item>
        <text:list-item>
          <text:p text:style-name="List_20_1_Content"> <text:a xlink:type="simple" xlink:href="https://csr.ufmg.br/dinamica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s://csr.ufmg.br/dinamica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s://csr.ufmg.br/dinamica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s://csr.ufmg.br/dinamica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s://csr.ufmg.br/dinamica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s://csr.ufmg.br/dinamica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s://csr.ufmg.br/dinamica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s://csr.ufmg.br/dinamica/dokuwiki/doku.php?id=index_or_name" text:style-name="Internet_20_link" text:visited-style-name="Visited_20_Internet_20_Link">Index or name</text:a></text:p>
        </text:list-item>
        <text:list-item>
          <text:p text:style-name="List_20_1_Content"> <text:a xlink:type="simple" xlink:href="https://csr.ufmg.br/dinamica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s://csr.ufmg.br/dinamica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s://csr.ufmg.br/dinamica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s://csr.ufmg.br/dinamica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s://csr.ufmg.br/dinamica/dokuwiki/doku.php?id=mux_kml_timeline" text:style-name="Internet_20_link" text:visited-style-name="Visited_20_Internet_20_Link">Mux Kml Timeline</text:a></text:p>
        </text:list-item>
        <text:list-item>
          <text:p text:style-name="List_20_1_Content"> <text:a xlink:type="simple" xlink:href="https://csr.ufmg.br/dinamica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s://csr.ufmg.br/dinamica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s://csr.ufmg.br/dinamica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s://csr.ufmg.br/dinamica/dokuwiki/doku.php?id=mux_tuple" text:style-name="Internet_20_link" text:visited-style-name="Visited_20_Internet_20_Link">Mux Tuple</text:a></text:p>
        </text:list-item>
        <text:list-item>
          <text:p text:style-name="List_20_1_Content"> <text:a xlink:type="simple" xlink:href="https://csr.ufmg.br/dinamica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s://csr.ufmg.br/dinamica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s://csr.ufmg.br/dinamica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s://csr.ufmg.br/dinamica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s://csr.ufmg.br/dinamica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s://csr.ufmg.br/dinamica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s://csr.ufmg.br/dinamica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s://csr.ufmg.br/dinamica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s://csr.ufmg.br/dinamica/dokuwiki/doku.php?id=string_junction" text:style-name="Internet_20_link" text:visited-style-name="Visited_20_Internet_20_Link">String Junction</text:a></text:p>
        </text:list-item>
        <text:list-item>
          <text:p text:style-name="List_20_1_Content"> <text:a xlink:type="simple" xlink:href="https://csr.ufmg.br/dinamica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s://csr.ufmg.br/dinamica/dokuwiki/doku.php?id=value_junction" text:style-name="Internet_20_link" text:visited-style-name="Visited_20_Internet_20_Link">Value Junction</text:a></text:p>
        </text:list-item>
        <text:list-item>
          <text:p text:style-name="List_20_1_Content_Last"> <text:a xlink:type="simple" xlink:href="https://csr.ufmg.br/dinamica/dokuwiki/doku.php?id=while" text:style-name="Internet_20_link" text:visited-style-name="Visited_20_Internet_20_Link">While</text:a></text:p>
        </text:list-item>
      </text:list>
      <text:h text:style-name="Heading_20_4" text:outline-level="4"><text:bookmark-start text:name="__RefHeading___control_supplementary_6"/><text:bookmark-start text:name="control_supplementary"/>Control Supplementary<text:bookmark-end text:name="__RefHeading___control_supplementary_6"/><text:bookmark-end text:name="control_supplementary"/></text:h>
      <text:list text:style-name="List_20_1" text:continue-numbering="false">
        <text:list-item>
          <text:p text:style-name="LastListParagraph_List_20_1_Content_First"> <text:a xlink:type="simple" xlink:href="https://csr.ufmg.br/dinamica/dokuwiki/doku.php?id=log_tag" text:style-name="Internet_20_link" text:visited-style-name="Visited_20_Internet_20_Link">Log Tag</text:a></text:p>
        </text:list-item>
      </text:list>
      <text:h text:style-name="Heading_20_3" text:outline-level="3"><text:bookmark-start text:name="__RefHeading___gdal_ogr_7"/><text:bookmark-start text:name="gdal_ogr"/>GDAL / OGR<text:bookmark-end text:name="__RefHeading___gdal_ogr_7"/><text:bookmark-end text:name="gdal_ogr"/></text:h>
      <text:list text:style-name="List_20_1" text:continue-numbering="false">
        <text:list-item>
          <text:p text:style-name="List_20_1_Content_First"> <text:a xlink:type="simple" xlink:href="https://csr.ufmg.br/dinamica/dokuwiki/doku.php?id=rasterize_shape" text:style-name="Internet_20_link" text:visited-style-name="Visited_20_Internet_20_Link">Rasterize Shape</text:a></text:p>
        </text:list-item>
        <text:list-item>
          <text:p text:style-name="List_20_1_Content_Last"> <text:a xlink:type="simple" xlink:href="https://csr.ufmg.br/dinamica/dokuwiki/doku.php?id=transform_map" text:style-name="Internet_20_link" text:visited-style-name="Visited_20_Internet_20_Link">Transform Map</text:a></text:p>
        </text:list-item>
      </text:list>
      <text:h text:style-name="Heading_20_4" text:outline-level="4"><text:bookmark-start text:name="__RefHeading___integration_8"/><text:bookmark-start text:name="integration"/>Integration<text:bookmark-end text:name="__RefHeading___integration_8"/><text:bookmark-end text:name="integration"/></text:h>
      <text:list text:style-name="List_20_1" text:continue-numbering="false">
        <text:list-item>
          <text:p text:style-name="List_20_1_Content_First"> <text:a xlink:type="simple" xlink:href="https://csr.ufmg.br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csr.ufmg.br/dinamica/dokuwiki/doku.php?id=calculate_python_expression_pt" text:style-name="Internet_20_link" text:visited-style-name="Visited_20_Internet_20_Link">calculate_python_expression_pt</text:a></text:p>
        </text:list-item>
        <text:list-item>
          <text:p text:style-name="List_20_1_Content"> <text:a xlink:type="simple" xlink:href="https://csr.ufmg.br/dinamica/dokuwiki/doku.php?id=extract_struct_lookup_table" text:style-name="Internet_20_link" text:visited-style-name="Visited_20_Internet_20_Link">Extract Struct LookupTable</text:a></text:p>
        </text:list-item>
        <text:list-item>
          <text:p text:style-name="List_20_1_Content"> <text:a xlink:type="simple" xlink:href="https://csr.ufmg.br/dinamica/dokuwiki/doku.php?id=extract_struct_table" text:style-name="Internet_20_link" text:visited-style-name="Visited_20_Internet_20_Link">Extract Struct Table</text:a></text:p>
        </text:list-item>
        <text:list-item>
          <text:p text:style-name="List_20_1_Content"> <text:a xlink:type="simple" xlink:href="https://csr.ufmg.br/dinamica/dokuwiki/doku.php?id=extract_struct_tuple" text:style-name="Internet_20_link" text:visited-style-name="Visited_20_Internet_20_Link">Extract Struct Tuple</text:a></text:p>
        </text:list-item>
        <text:list-item>
          <text:p text:style-name="List_20_1_Content"> <text:a xlink:type="simple" xlink:href="https://csr.ufmg.br/dinamica/dokuwiki/doku.php?id=receive_lookup_table" text:style-name="Internet_20_link" text:visited-style-name="Visited_20_Internet_20_Link">Receive Lookup Table</text:a></text:p>
        </text:list-item>
        <text:list-item>
          <text:p text:style-name="List_20_1_Content"> <text:a xlink:type="simple" xlink:href="https://csr.ufmg.br/dinamica/dokuwiki/doku.php?id=receive_number" text:style-name="Internet_20_link" text:visited-style-name="Visited_20_Internet_20_Link">Receive Number</text:a></text:p>
        </text:list-item>
        <text:list-item>
          <text:p text:style-name="List_20_1_Content"> <text:a xlink:type="simple" xlink:href="https://csr.ufmg.br/dinamica/dokuwiki/doku.php?id=receive_string" text:style-name="Internet_20_link" text:visited-style-name="Visited_20_Internet_20_Link">Receive String</text:a></text:p>
        </text:list-item>
        <text:list-item>
          <text:p text:style-name="List_20_1_Content"> <text:a xlink:type="simple" xlink:href="https://csr.ufmg.br/dinamica/dokuwiki/doku.php?id=receive_table" text:style-name="Internet_20_link" text:visited-style-name="Visited_20_Internet_20_Link">Receive Table</text:a></text:p>
        </text:list-item>
        <text:list-item>
          <text:p text:style-name="List_20_1_Content"> <text:a xlink:type="simple" xlink:href="https://csr.ufmg.br/dinamica/dokuwiki/doku.php?id=receive_tuple" text:style-name="Internet_20_link" text:visited-style-name="Visited_20_Internet_20_Link">Receive Tuple</text:a></text:p>
        </text:list-item>
        <text:list-item>
          <text:p text:style-name="List_20_1_Content"> <text:a xlink:type="simple" xlink:href="https://csr.ufmg.br/dinamica/dokuwiki/doku.php?id=send_lookup_table" text:style-name="Internet_20_link" text:visited-style-name="Visited_20_Internet_20_Link">Send Lookup Table</text:a></text:p>
        </text:list-item>
        <text:list-item>
          <text:p text:style-name="List_20_1_Content"> <text:a xlink:type="simple" xlink:href="https://csr.ufmg.br/dinamica/dokuwiki/doku.php?id=send_number" text:style-name="Internet_20_link" text:visited-style-name="Visited_20_Internet_20_Link">Send Number</text:a></text:p>
        </text:list-item>
        <text:list-item>
          <text:p text:style-name="List_20_1_Content"> <text:a xlink:type="simple" xlink:href="https://csr.ufmg.br/dinamica/dokuwiki/doku.php?id=send_string" text:style-name="Internet_20_link" text:visited-style-name="Visited_20_Internet_20_Link">Send String</text:a></text:p>
        </text:list-item>
        <text:list-item>
          <text:p text:style-name="List_20_1_Content"> <text:a xlink:type="simple" xlink:href="https://csr.ufmg.br/dinamica/dokuwiki/doku.php?id=send_table" text:style-name="Internet_20_link" text:visited-style-name="Visited_20_Internet_20_Link">Send Table</text:a></text:p>
        </text:list-item>
        <text:list-item>
          <text:p text:style-name="List_20_1_Content_Last"> <text:a xlink:type="simple" xlink:href="https://csr.ufmg.br/dinamica/dokuwiki/doku.php?id=send_tuple" text:style-name="Internet_20_link" text:visited-style-name="Visited_20_Internet_20_Link">Send Tuple</text:a></text:p>
        </text:list-item>
      </text:list>
      <text:h text:style-name="Heading_20_3" text:outline-level="3"><text:bookmark-start text:name="__RefHeading___input_output_9"/><text:bookmark-start text:name="input_output"/>Input / Output<text:bookmark-end text:name="__RefHeading___input_output_9"/><text:bookmark-end text:name="input_output"/></text:h>
      <text:list text:style-name="List_20_1" text:continue-numbering="false">
        <text:list-item>
          <text:p text:style-name="List_20_1_Content_First"> <text:a xlink:type="simple" xlink:href="https://csr.ufmg.br/dinamica/dokuwiki/doku.php?id=generate_temporary_file" text:style-name="Internet_20_link" text:visited-style-name="Visited_20_Internet_20_Link">Generate Temporary File</text:a></text:p>
        </text:list-item>
        <text:list-item>
          <text:p text:style-name="List_20_1_Content"> <text:a xlink:type="simple" xlink:href="https://csr.ufmg.br/dinamica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s://csr.ufmg.br/dinamica/dokuwiki/doku.php?id=load_compressed_kml" text:style-name="Internet_20_link" text:visited-style-name="Visited_20_Internet_20_Link">Load Compressed Kml</text:a></text:p>
        </text:list-item>
        <text:list-item>
          <text:p text:style-name="List_20_1_Content"> <text:a xlink:type="simple" xlink:href="https://csr.ufmg.br/dinamica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s://csr.ufmg.br/dinamica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s://csr.ufmg.br/dinamica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s://csr.ufmg.br/dinamica/dokuwiki/doku.php?id=load_text_file" text:style-name="Internet_20_link" text:visited-style-name="Visited_20_Internet_20_Link">Load Text File</text:a></text:p>
        </text:list-item>
        <text:list-item>
          <text:p text:style-name="List_20_1_Content"> <text:a xlink:type="simple" xlink:href="https://csr.ufmg.br/dinamica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s://csr.ufmg.br/dinamica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s://csr.ufmg.br/dinamica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s://csr.ufmg.br/dinamica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s://csr.ufmg.br/dinamica/dokuwiki/doku.php?id=save_text_file" text:style-name="Internet_20_link" text:visited-style-name="Visited_20_Internet_20_Link">Save Text File</text:a></text:p>
        </text:list-item>
        <text:list-item>
          <text:p text:style-name="List_20_1_Content"> <text:a xlink:type="simple" xlink:href="https://csr.ufmg.br/dinamica/dokuwiki/doku.php?id=save_weights" text:style-name="Internet_20_link" text:visited-style-name="Visited_20_Internet_20_Link">Save Weights</text:a></text:p>
        </text:list-item>
        <text:list-item>
          <text:p text:style-name="List_20_1_Content_Last"> <text:a xlink:type="simple" xlink:href="https://csr.ufmg.br/dinamica/dokuwiki/doku.php?id=workdir" text:style-name="Internet_20_link" text:visited-style-name="Visited_20_Internet_20_Link">Workdir</text:a>  </text:p>
        </text:list-item>
      </text:list>
      <text:h text:style-name="Heading_20_3" text:outline-level="3"><text:bookmark-start text:name="__RefHeading___lookup_table_10"/><text:bookmark-start text:name="lookup_table"/>Lookup Table<text:bookmark-end text:name="__RefHeading___lookup_table_10"/><text:bookmark-end text:name="lookup_table"/></text:h>
      <text:list text:style-name="List_20_1" text:continue-numbering="false">
        <text:list-item>
          <text:p text:style-name="List_20_1_Content_First"> <text:a xlink:type="simple" xlink:href="https://csr.ufmg.br/dinamica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s://csr.ufmg.br/dinamica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s://csr.ufmg.br/dinamica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s://csr.ufmg.br/dinamica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s://csr.ufmg.br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csr.ufmg.br/dinamica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s://csr.ufmg.br/dinamica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s://csr.ufmg.br/dinamica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s://csr.ufmg.br/dinamica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s://csr.ufmg.br/dinamica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s://csr.ufmg.br/dinamica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s://csr.ufmg.br/dinamica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s://csr.ufmg.br/dinamica/dokuwiki/doku.php?id=set_lookup_table_value" text:style-name="Internet_20_link" text:visited-style-name="Visited_20_Internet_20_Link">Set Lookup Table Value</text:a></text:p>
        </text:list-item>
        <text:list-item>
          <text:p text:style-name="List_20_1_Content_Last"> <text:a xlink:type="simple" xlink:href="https://csr.ufmg.br/dinamica/dokuwiki/doku.php?id=sort_lookup_table" text:style-name="Internet_20_link" text:visited-style-name="Visited_20_Internet_20_Link">Sort Lookup Table</text:a></text:p>
        </text:list-item>
      </text:list>
      <text:h text:style-name="Heading_20_3" text:outline-level="3"><text:bookmark-start text:name="__RefHeading___map_algebra_11"/><text:bookmark-start text:name="map_algebra"/>Map Algebra<text:bookmark-end text:name="__RefHeading___map_algebra_11"/><text:bookmark-end text:name="map_algebra"/></text:h>
      <text:list text:style-name="List_20_1" text:continue-numbering="false">
        <text:list-item>
          <text:p text:style-name="List_20_1_Content_First"> <text:a xlink:type="simple" xlink:href="https://csr.ufmg.br/dinamica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s://csr.ufmg.br/dinamica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s://csr.ufmg.br/dinamica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s://csr.ufmg.br/dinamica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s://csr.ufmg.br/dinamica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s://csr.ufmg.br/dinamica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s://csr.ufmg.br/dinamica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s://csr.ufmg.br/dinamica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s://csr.ufmg.br/dinamica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s://csr.ufmg.br/dinamica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s://csr.ufmg.br/dinamica/dokuwiki/doku.php?id=calc_integral_map" text:style-name="Internet_20_link" text:visited-style-name="Visited_20_Internet_20_Link">Calc Integral Map</text:a></text:p>
        </text:list-item>
        <text:list-item>
          <text:p text:style-name="List_20_1_Content"> <text:a xlink:type="simple" xlink:href="https://csr.ufmg.br/dinamica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s://csr.ufmg.br/dinamica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s://csr.ufmg.br/dinamica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s://csr.ufmg.br/dinamica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s://csr.ufmg.br/dinamica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s://csr.ufmg.br/dinamica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s://csr.ufmg.br/dinamica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s://csr.ufmg.br/dinamica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s://csr.ufmg.br/dinamica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s://csr.ufmg.br/dinamica/dokuwiki/doku.php?id=create_kml" text:style-name="Internet_20_link" text:visited-style-name="Visited_20_Internet_20_Link">Create Kml</text:a></text:p>
        </text:list-item>
        <text:list-item>
          <text:p text:style-name="List_20_1_Content"> <text:a xlink:type="simple" xlink:href="https://csr.ufmg.br/dinamica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s://csr.ufmg.br/dinamica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s://csr.ufmg.br/dinamica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s://csr.ufmg.br/dinamica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s://csr.ufmg.br/dinamica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s://csr.ufmg.br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csr.ufmg.br/dinamica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s://csr.ufmg.br/dinamica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s://csr.ufmg.br/dinamica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s://csr.ufmg.br/dinamica/dokuwiki/doku.php?id=insert_map_layer" text:style-name="Internet_20_link" text:visited-style-name="Visited_20_Internet_20_Link">Insert Map Layer</text:a></text:p>
        </text:list-item>
        <text:list-item>
          <text:p text:style-name="List_20_1_Content"> <text:a xlink:type="simple" xlink:href="https://csr.ufmg.br/dinamica/dokuwiki/doku.php?id=map_indexer" text:style-name="Internet_20_link" text:visited-style-name="Visited_20_Internet_20_Link">Map Indexer</text:a></text:p>
        </text:list-item>
        <text:list-item>
          <text:p text:style-name="List_20_1_Content"> <text:a xlink:type="simple" xlink:href="https://csr.ufmg.br/dinamica/dokuwiki/doku.php?id=set_kml_timeline" text:style-name="Internet_20_link" text:visited-style-name="Visited_20_Internet_20_Link">Set kml Timeline</text:a></text:p>
        </text:list-item>
        <text:list-item>
          <text:p text:style-name="List_20_1_Content_Last"> <text:a xlink:type="simple" xlink:href="https://csr.ufmg.br/dinamica/dokuwiki/doku.php?id=set_map_values" text:style-name="Internet_20_link" text:visited-style-name="Visited_20_Internet_20_Link">Set Map Values</text:a></text:p>
        </text:list-item>
      </text:list>
      <text:h text:style-name="Heading_20_4" text:outline-level="4"><text:bookmark-start text:name="__RefHeading___map_algebra_supplementary_12"/><text:bookmark-start text:name="map_algebra_supplementary"/>Map Algebra Supplementary<text:bookmark-end text:name="__RefHeading___map_algebra_supplementary_12"/><text:bookmark-end text:name="map_algebra_supplementary"/></text:h>
      <text:list text:style-name="List_20_1" text:continue-numbering="false">
        <text:list-item>
          <text:p text:style-name="List_20_1_Content_First"> <text:a xlink:type="simple" xlink:href="https://csr.ufmg.br/dinamica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s://csr.ufmg.br/dinamica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s://csr.ufmg.br/dinamica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s://csr.ufmg.br/dinamica/dokuwiki/doku.php?id=categories" text:style-name="Internet_20_link" text:visited-style-name="Visited_20_Internet_20_Link">Categories</text:a></text:p>
        </text:list-item>
        <text:list-item>
          <text:p text:style-name="List_20_1_Content"> <text:a xlink:type="simple" xlink:href="https://csr.ufmg.br/dinamica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s://csr.ufmg.br/dinamica/dokuwiki/doku.php?id=code" text:style-name="Internet_20_link" text:visited-style-name="Visited_20_Internet_20_Link">Code</text:a></text:p>
        </text:list-item>
        <text:list-item>
          <text:p text:style-name="List_20_1_Content"> <text:a xlink:type="simple" xlink:href="https://csr.ufmg.br/dinamica/dokuwiki/doku.php?id=generic_name" text:style-name="Internet_20_link" text:visited-style-name="Visited_20_Internet_20_Link">Generic Name</text:a></text:p>
        </text:list-item>
        <text:list-item>
          <text:p text:style-name="List_20_1_Content"> <text:a xlink:type="simple" xlink:href="https://csr.ufmg.br/dinamica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s://csr.ufmg.br/dinamica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s://csr.ufmg.br/dinamica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s://csr.ufmg.br/dinamica/dokuwiki/doku.php?id=kml" text:style-name="Internet_20_link" text:visited-style-name="Visited_20_Internet_20_Link">Kml</text:a></text:p>
        </text:list-item>
        <text:list-item>
          <text:p text:style-name="List_20_1_Content"> <text:a xlink:type="simple" xlink:href="https://csr.ufmg.br/dinamica/dokuwiki/doku.php?id=kmz_filename" text:style-name="Internet_20_link" text:visited-style-name="Visited_20_Internet_20_Link">Kmz Filename</text:a></text:p>
        </text:list-item>
        <text:list-item>
          <text:p text:style-name="List_20_1_Content"> <text:a xlink:type="simple" xlink:href="https://csr.ufmg.br/dinamica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s://csr.ufmg.br/dinamica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s://csr.ufmg.br/dinamica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s://csr.ufmg.br/dinamica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s://csr.ufmg.br/dinamica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s://csr.ufmg.br/dinamica/dokuwiki/doku.php?id=null_value" text:style-name="Internet_20_link" text:visited-style-name="Visited_20_Internet_20_Link">Null Value</text:a></text:p>
        </text:list-item>
        <text:list-item>
          <text:p text:style-name="List_20_1_Content"> <text:a xlink:type="simple" xlink:href="https://csr.ufmg.br/dinamica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s://csr.ufmg.br/dinamica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s://csr.ufmg.br/dinamica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s://csr.ufmg.br/dinamica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s://csr.ufmg.br/dinamica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s://csr.ufmg.br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csr.ufmg.br/dinamica/dokuwiki/doku.php?id=positive_integer_value" text:style-name="Internet_20_link" text:visited-style-name="Visited_20_Internet_20_Link">Positive Integer Value</text:a></text:p>
        </text:list-item>
        <text:list-item>
          <text:p text:style-name="List_20_1_Content"> <text:a xlink:type="simple" xlink:href="https://csr.ufmg.br/dinamica/dokuwiki/doku.php?id=projection" text:style-name="Internet_20_link" text:visited-style-name="Visited_20_Internet_20_Link">Projection</text:a></text:p>
        </text:list-item>
        <text:list-item>
          <text:p text:style-name="List_20_1_Content_Last"> <text:a xlink:type="simple" xlink:href="https://csr.ufmg.br/dinamica/dokuwiki/doku.php?id=real_value" text:style-name="Internet_20_link" text:visited-style-name="Visited_20_Internet_20_Link">Real Value</text:a></text:p>
        </text:list-item>
      </text:list>
      <text:h text:style-name="Heading_20_3" text:outline-level="3"><text:bookmark-start text:name="__RefHeading___region_13"/><text:bookmark-start text:name="region"/>Region<text:bookmark-end text:name="__RefHeading___region_13"/><text:bookmark-end text:name="region"/></text:h>
      <text:list text:style-name="List_20_1" text:continue-numbering="false">
        <text:list-item>
          <text:p text:style-name="List_20_1_Content_First"> <text:a xlink:type="simple" xlink:href="https://csr.ufmg.br/dinamica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s://csr.ufmg.br/dinamica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s://csr.ufmg.br/dinamica/dokuwiki/doku.php?id=region" text:style-name="Internet_20_link" text:visited-style-name="Visited_20_Internet_20_Link">Region</text:a></text:p>
        </text:list-item>
        <text:list-item>
          <text:p text:style-name="List_20_1_Content"> <text:a xlink:type="simple" xlink:href="https://csr.ufmg.br/dinamica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s://csr.ufmg.br/dinamica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s://csr.ufmg.br/dinamica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s://csr.ufmg.br/dinamica/dokuwiki/doku.php?id=regional_map" text:style-name="Internet_20_link" text:visited-style-name="Visited_20_Internet_20_Link">Regional Map</text:a></text:p>
        </text:list-item>
        <text:list-item>
          <text:p text:style-name="List_20_1_Content"> <text:a xlink:type="simple" xlink:href="https://csr.ufmg.br/dinamica/dokuwiki/doku.php?id=region_manager" text:style-name="Internet_20_link" text:visited-style-name="Visited_20_Internet_20_Link">Region Manager</text:a></text:p>
        </text:list-item>
        <text:list-item>
          <text:p text:style-name="List_20_1_Content_Last"> <text:a xlink:type="simple" xlink:href="https://csr.ufmg.br/dinamica/dokuwiki/doku.php?id=region_manager_value" text:style-name="Internet_20_link" text:visited-style-name="Visited_20_Internet_20_Link">Region Manager Value</text:a></text:p>
        </text:list-item>
      </text:list>
      <text:h text:style-name="Heading_20_3" text:outline-level="3"><text:bookmark-start text:name="__RefHeading___simulation_14"/><text:bookmark-start text:name="simulation"/>Simulation<text:bookmark-end text:name="__RefHeading___simulation_14"/><text:bookmark-end text:name="simulation"/></text:h>
      <text:list text:style-name="List_20_1" text:continue-numbering="false">
        <text:list-item>
          <text:p text:style-name="List_20_1_Content_First"> <text:a xlink:type="simple" xlink:href="https://csr.ufmg.br/dinamica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s://csr.ufmg.br/dinamica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s://csr.ufmg.br/dinamica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s://csr.ufmg.br/dinamica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s://csr.ufmg.br/dinamica/dokuwiki/doku.php?id=patcher" text:style-name="Internet_20_link" text:visited-style-name="Visited_20_Internet_20_Link">Patcher</text:a></text:p>
        </text:list-item>
        <text:list-item>
          <text:p text:style-name="List_20_1_Content_Last"> <text:a xlink:type="simple" xlink:href="https://csr.ufmg.br/dinamica/dokuwiki/doku.php?id=patcher_continuous_state" text:style-name="Internet_20_link" text:visited-style-name="Visited_20_Internet_20_Link">Patcher Continuous State</text:a></text:p>
        </text:list-item>
      </text:list>
      <text:h text:style-name="Heading_20_4" text:outline-level="4"><text:bookmark-start text:name="__RefHeading___simulation_supplementary_15"/><text:bookmark-start text:name="simulation_supplementary"/>Simulation Supplementary<text:bookmark-end text:name="__RefHeading___simulation_supplementary_15"/><text:bookmark-end text:name="simulation_supplementary"/></text:h>
      <text:list text:style-name="List_20_1" text:continue-numbering="false">
        <text:list-item>
          <text:p text:style-name="List_20_1_Content_First"> <text:a xlink:type="simple" xlink:href="https://csr.ufmg.br/dinamica/dokuwiki/doku.php?id=change_matrix" text:style-name="Internet_20_link" text:visited-style-name="Visited_20_Internet_20_Link">Change Matrix</text:a></text:p>
        </text:list-item>
        <text:list-item>
          <text:p text:style-name="List_20_1_Content"> <text:a xlink:type="simple" xlink:href="https://csr.ufmg.br/dinamica/dokuwiki/doku.php?id=neighborhood_table" text:style-name="Internet_20_link" text:visited-style-name="Visited_20_Internet_20_Link">Neighborhood Table</text:a></text:p>
        </text:list-item>
        <text:list-item>
          <text:p text:style-name="List_20_1_Content"> <text:a xlink:type="simple" xlink:href="https://csr.ufmg.br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csr.ufmg.br/dinamica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s://csr.ufmg.br/dinamica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s://csr.ufmg.br/dinamica/dokuwiki/doku.php?id=transition_set" text:style-name="Internet_20_link" text:visited-style-name="Visited_20_Internet_20_Link">Transition Set</text:a></text:p>
        </text:list-item>
        <text:list-item>
          <text:p text:style-name="List_20_1_Content_Last"> <text:a xlink:type="simple" xlink:href="https://csr.ufmg.br/dinamica/dokuwiki/doku.php?id=weights_filename" text:style-name="Internet_20_link" text:visited-style-name="Visited_20_Internet_20_Link">Weights Filename</text:a></text:p>
        </text:list-item>
      </text:list>
      <text:h text:style-name="Heading_20_3" text:outline-level="3"><text:bookmark-start text:name="__RefHeading___stack_16"/><text:bookmark-start text:name="stack"/>Stack<text:bookmark-end text:name="__RefHeading___stack_16"/><text:bookmark-end text:name="stack"/></text:h>
      <text:list text:style-name="List_20_1" text:continue-numbering="false">
        <text:list-item>
          <text:p text:style-name="List_20_1_Content_First"> <text:a xlink:type="simple" xlink:href="https://csr.ufmg.br/dinamica/dokuwiki/doku.php?id=select_folder" text:style-name="Internet_20_link" text:visited-style-name="Visited_20_Internet_20_Link">Select Folder</text:a></text:p>
        </text:list-item>
        <text:list-item>
          <text:p text:style-name="List_20_1_Content"> <text:a xlink:type="simple" xlink:href="https://csr.ufmg.br/dinamica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s://csr.ufmg.br/dinamica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s://csr.ufmg.br/dinamica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s://csr.ufmg.br/dinamica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s://csr.ufmg.br/dinamica/dokuwiki/doku.php?id=select_string" text:style-name="Internet_20_link" text:visited-style-name="Visited_20_Internet_20_Link">Select String</text:a></text:p>
        </text:list-item>
        <text:list-item>
          <text:p text:style-name="List_20_1_Content"> <text:a xlink:type="simple" xlink:href="https://csr.ufmg.br/dinamica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s://csr.ufmg.br/dinamica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s://csr.ufmg.br/dinamica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s://csr.ufmg.br/dinamica/dokuwiki/doku.php?id=select_weights" text:style-name="Internet_20_link" text:visited-style-name="Visited_20_Internet_20_Link">Select Weights</text:a></text:p>
        </text:list-item>
        <text:list-item>
          <text:p text:style-name="List_20_1_Content_Last"> <text:a xlink:type="simple" xlink:href="https://csr.ufmg.br/dinamica/dokuwiki/doku.php?id=select_weights_filename" text:style-name="Internet_20_link" text:visited-style-name="Visited_20_Internet_20_Link">Select Weights Filename</text:a></text:p>
        </text:list-item>
      </text:list>
      <text:h text:style-name="Heading_20_4" text:outline-level="4"><text:bookmark-start text:name="__RefHeading___stack_supplementary_17"/><text:bookmark-start text:name="stack_supplementary"/>Stack Supplementary<text:bookmark-end text:name="__RefHeading___stack_supplementary_17"/><text:bookmark-end text:name="stack_supplementary"/></text:h>
      <text:list text:style-name="List_20_1" text:continue-numbering="false">
        <text:list-item>
          <text:p text:style-name="List_20_1_Content_First"> <text:a xlink:type="simple" xlink:href="https://csr.ufmg.br/dinamica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s://csr.ufmg.br/dinamica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s://csr.ufmg.br/dinamica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s://csr.ufmg.br/dinamica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s://csr.ufmg.br/dinamica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_Last"> <text:a xlink:type="simple" xlink:href="https://csr.ufmg.br/dinamica/dokuwiki/doku.php?id=number_weights" text:style-name="Internet_20_link" text:visited-style-name="Visited_20_Internet_20_Link">Number Weights</text:a></text:p>
        </text:list-item>
      </text:list>
      <text:h text:style-name="Heading_20_3" text:outline-level="3"><text:bookmark-start text:name="__RefHeading___statistics_18"/><text:bookmark-start text:name="statistics"/>Statistics<text:bookmark-end text:name="__RefHeading___statistics_18"/><text:bookmark-end text:name="statistics"/></text:h>
      <text:list text:style-name="List_20_1" text:continue-numbering="false">
        <text:list-item>
          <text:p text:style-name="List_20_1_Content_First"> <text:a xlink:type="simple" xlink:href="https://csr.ufmg.br/dinamica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s://csr.ufmg.br/dinamica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s://csr.ufmg.br/dinamica/dokuwiki/doku.php?id=calc_neighborhood" text:style-name="Internet_20_link" text:visited-style-name="Visited_20_Internet_20_Link">Calc Neighborhood</text:a></text:p>
        </text:list-item>
        <text:list-item>
          <text:p text:style-name="List_20_1_Content_Last"> <text:a xlink:type="simple" xlink:href="https://csr.ufmg.br/dinamica/dokuwiki/doku.php?id=calc_spatial_lag" text:style-name="Internet_20_link" text:visited-style-name="Visited_20_Internet_20_Link">Calc Spatial Lag</text:a></text:p>
        </text:list-item>
      </text:list>
      <text:h text:style-name="Heading_20_3" text:outline-level="3"><text:bookmark-start text:name="__RefHeading___tools_19"/><text:bookmark-start text:name="tools"/>Tools<text:bookmark-end text:name="__RefHeading___tools_19"/><text:bookmark-end text:name="tools"/></text:h>
      <text:list text:style-name="List_20_1" text:continue-numbering="false">
        <text:list-item>
          <text:p text:style-name="List_20_1_Content_First"> <text:a xlink:type="simple" xlink:href="https://csr.ufmg.br/dinamica/dokuwiki/doku.php?id=extract_runtime_statistics" text:style-name="Internet_20_link" text:visited-style-name="Visited_20_Internet_20_Link">Extract Runtime Statistics</text:a></text:p>
        </text:list-item>
        <text:list-item>
          <text:p text:style-name="List_20_1_Content_Last"> <text:a xlink:type="simple" xlink:href="https://csr.ufmg.br/dinamica/dokuwiki/doku.php?id=get_environment_value" text:style-name="Internet_20_link" text:visited-style-name="Visited_20_Internet_20_Link">Get Environment Value</text:a></text:p>
        </text:list-item>
      </text:list>
      <text:h text:style-name="Heading_20_3" text:outline-level="3"><text:bookmark-start text:name="__RefHeading___table_20"/><text:bookmark-start text:name="table"/>Table<text:bookmark-end text:name="__RefHeading___table_20"/><text:bookmark-end text:name="table"/></text:h>
      <text:list text:style-name="List_20_1" text:continue-numbering="false">
        <text:list-item>
          <text:p text:style-name="List_20_1_Content_First"> <text:a xlink:type="simple" xlink:href="https://csr.ufmg.br/dinamica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s://csr.ufmg.br/dinamica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s://csr.ufmg.br/dinamica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s://csr.ufmg.br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csr.ufmg.br/dinamica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s://csr.ufmg.br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csr.ufmg.br/dinamica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s://csr.ufmg.br/dinamica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s://csr.ufmg.br/dinamica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s://csr.ufmg.br/dinamica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s://csr.ufmg.br/dinamica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s://csr.ufmg.br/dinamica/dokuwiki/doku.php?id=get_tuple_size" text:style-name="Internet_20_link" text:visited-style-name="Visited_20_Internet_20_Link">Get Tuple Size</text:a></text:p>
        </text:list-item>
        <text:list-item>
          <text:p text:style-name="List_20_1_Content"> <text:a xlink:type="simple" xlink:href="https://csr.ufmg.br/dinamica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s://csr.ufmg.br/dinamica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s://csr.ufmg.br/dinamica/dokuwiki/doku.php?id=lookup_table_group" text:style-name="Internet_20_link" text:visited-style-name="Visited_20_Internet_20_Link">Lookup Table Group</text:a></text:p>
        </text:list-item>
        <text:list-item>
          <text:p text:style-name="List_20_1_Content"> <text:a xlink:type="simple" xlink:href="https://csr.ufmg.br/dinamica/dokuwiki/doku.php?id=merge_sub_tables" text:style-name="Internet_20_link" text:visited-style-name="Visited_20_Internet_20_Link">Merge Sub tables</text:a></text:p>
        </text:list-item>
        <text:list-item>
          <text:p text:style-name="List_20_1_Content"> <text:a xlink:type="simple" xlink:href="https://csr.ufmg.br/dinamica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s://csr.ufmg.br/dinamica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s://csr.ufmg.br/dinamica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s://csr.ufmg.br/dinamica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s://csr.ufmg.br/dinamica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s://csr.ufmg.br/dinamica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s://csr.ufmg.br/dinamica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s://csr.ufmg.br/dinamica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s://csr.ufmg.br/dinamica/dokuwiki/doku.php?id=table_manager" text:style-name="Internet_20_link" text:visited-style-name="Visited_20_Internet_20_Link">Table Manager</text:a></text:p>
        </text:list-item>
        <text:list-item>
          <text:p text:style-name="List_20_1_Content"> <text:a xlink:type="simple" xlink:href="https://csr.ufmg.br/dinamica/dokuwiki/doku.php?id=table_manager_value" text:style-name="Internet_20_link" text:visited-style-name="Visited_20_Internet_20_Link">Table Manager Value</text:a></text:p>
        </text:list-item>
        <text:list-item>
          <text:p text:style-name="List_20_1_Content"> <text:a xlink:type="simple" xlink:href="https://csr.ufmg.br/dinamica/dokuwiki/doku.php?id=table_value" text:style-name="Internet_20_link" text:visited-style-name="Visited_20_Internet_20_Link">Table Value</text:a></text:p>
        </text:list-item>
        <text:list-item>
          <text:p text:style-name="List_20_1_Content_Last"> <text:a xlink:type="simple" xlink:href="https://csr.ufmg.br/dinamica/dokuwiki/doku.php?id=tuple" text:style-name="Internet_20_link" text:visited-style-name="Visited_20_Internet_20_Link">Tuple</text:a></text:p>
        </text:list-item>
      </text:list>
      <text:h text:style-name="Heading_20_3" text:outline-level="3"><text:bookmark-start text:name="__RefHeading___validation_21"/><text:bookmark-start text:name="validation"/>Validation<text:bookmark-end text:name="__RefHeading___validation_21"/><text:bookmark-end text:name="validation"/></text:h>
      <text:list text:style-name="List_20_1" text:continue-numbering="false">
        <text:list-item>
          <text:p text:style-name="LastListParagraph_List_20_1_Content_First"> <text:a xlink:type="simple" xlink:href="https://csr.ufmg.br/dinamica/dokuwiki/doku.php?id=calc_reciprocal_similarity_map" text:style-name="Internet_20_link" text:visited-style-name="Visited_20_Internet_20_Link">Calc Reciprocal Similarity Map</text:a></text:p>
        </text:list-item>
      </text:list>
      <text:h text:style-name="Heading_20_2" text:outline-level="2"><text:bookmark-start text:name="__RefHeading___in_alphabetical_order_22"/><text:bookmark-start text:name="in_alphabetical_order"/>In Alphabetical Order<text:bookmark-end text:name="__RefHeading___in_alphabetical_order_22"/><text:bookmark-end text:name="in_alphabetical_order"/></text:h>
      <text:list text:style-name="List_20_1" text:continue-numbering="false">
        <text:list-item>
          <text:p text:style-name="List_20_1_Content_First"> <text:a xlink:type="simple" xlink:href="https://csr.ufmg.br/dinamica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s://csr.ufmg.br/dinamica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s://csr.ufmg.br/dinamica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s://csr.ufmg.br/dinamica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s://csr.ufmg.br/dinamica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s://csr.ufmg.br/dinamica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s://csr.ufmg.br/dinamica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s://csr.ufmg.br/dinamica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s://csr.ufmg.br/dinamica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s://csr.ufmg.br/dinamica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s://csr.ufmg.br/dinamica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s://csr.ufmg.br/dinamica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s://csr.ufmg.br/dinamica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s://csr.ufmg.br/dinamica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s://csr.ufmg.br/dinamica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s://csr.ufmg.br/dinamica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s://csr.ufmg.br/dinamica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s://csr.ufmg.br/dinamica/dokuwiki/doku.php?id=calc_integral_map" text:style-name="Internet_20_link" text:visited-style-name="Visited_20_Internet_20_Link">Calc Integral Map</text:a></text:p>
        </text:list-item>
        <text:list-item>
          <text:p text:style-name="List_20_1_Content"> <text:a xlink:type="simple" xlink:href="https://csr.ufmg.br/dinamica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s://csr.ufmg.br/dinamica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s://csr.ufmg.br/dinamica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s://csr.ufmg.br/dinamica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s://csr.ufmg.br/dinamica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s://csr.ufmg.br/dinamica/dokuwiki/doku.php?id=calc_neighborhood" text:style-name="Internet_20_link" text:visited-style-name="Visited_20_Internet_20_Link">Calc Neighborhood</text:a></text:p>
        </text:list-item>
        <text:list-item>
          <text:p text:style-name="List_20_1_Content"> <text:a xlink:type="simple" xlink:href="https://csr.ufmg.br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csr.ufmg.br/dinamica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s://csr.ufmg.br/dinamica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s://csr.ufmg.br/dinamica/dokuwiki/doku.php?id=calc_reciprocal_similarity_map" text:style-name="Internet_20_link" text:visited-style-name="Visited_20_Internet_20_Link">Calc Reciprocal Similarity Map</text:a></text:p>
        </text:list-item>
        <text:list-item>
          <text:p text:style-name="List_20_1_Content"> <text:a xlink:type="simple" xlink:href="https://csr.ufmg.br/dinamica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s://csr.ufmg.br/dinamica/dokuwiki/doku.php?id=calc_spatial_lag" text:style-name="Internet_20_link" text:visited-style-name="Visited_20_Internet_20_Link">Calc Spatial Lag</text:a></text:p>
        </text:list-item>
        <text:list-item>
          <text:p text:style-name="List_20_1_Content"> <text:a xlink:type="simple" xlink:href="https://csr.ufmg.br/dinamica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s://csr.ufmg.br/dinamica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s://csr.ufmg.br/dinamica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s://csr.ufmg.br/dinamica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s://csr.ufmg.br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csr.ufmg.br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csr.ufmg.br/dinamica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s://csr.ufmg.br/dinamica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s://csr.ufmg.br/dinamica/dokuwiki/doku.php?id=categories" text:style-name="Internet_20_link" text:visited-style-name="Visited_20_Internet_20_Link">Categories</text:a></text:p>
        </text:list-item>
        <text:list-item>
          <text:p text:style-name="List_20_1_Content"> <text:a xlink:type="simple" xlink:href="https://csr.ufmg.br/dinamica/dokuwiki/doku.php?id=calculate_python_expression_pt" text:style-name="Internet_20_link" text:visited-style-name="Visited_20_Internet_20_Link">calculate_python_expression_pt</text:a></text:p>
        </text:list-item>
        <text:list-item>
          <text:p text:style-name="List_20_1_Content"> <text:a xlink:type="simple" xlink:href="https://csr.ufmg.br/dinamica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s://csr.ufmg.br/dinamica/dokuwiki/doku.php?id=change_matrix" text:style-name="Internet_20_link" text:visited-style-name="Visited_20_Internet_20_Link">Change Matrix</text:a></text:p>
        </text:list-item>
        <text:list-item>
          <text:p text:style-name="List_20_1_Content"> <text:a xlink:type="simple" xlink:href="https://csr.ufmg.br/dinamica/dokuwiki/doku.php?id=code" text:style-name="Internet_20_link" text:visited-style-name="Visited_20_Internet_20_Link">Code</text:a></text:p>
        </text:list-item>
        <text:list-item>
          <text:p text:style-name="List_20_1_Content"> <text:a xlink:type="simple" xlink:href="https://csr.ufmg.br/dinamica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s://csr.ufmg.br/dinamica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s://csr.ufmg.br/dinamica/dokuwiki/doku.php?id=create_kml" text:style-name="Internet_20_link" text:visited-style-name="Visited_20_Internet_20_Link">Create Kml</text:a></text:p>
        </text:list-item>
        <text:list-item>
          <text:p text:style-name="List_20_1_Content"> <text:a xlink:type="simple" xlink:href="https://csr.ufmg.br/dinamica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s://csr.ufmg.br/dinamica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s://csr.ufmg.br/dinamica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s://csr.ufmg.br/dinamica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s://csr.ufmg.br/dinamica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s://csr.ufmg.br/dinamica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s://csr.ufmg.br/dinamica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s://csr.ufmg.br/dinamica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s://csr.ufmg.br/dinamica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s://csr.ufmg.br/dinamica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s://csr.ufmg.br/dinamica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s://csr.ufmg.br/dinamica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s://csr.ufmg.br/dinamica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s://csr.ufmg.br/dinamica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s://csr.ufmg.br/dinamica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s://csr.ufmg.br/dinamica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s://csr.ufmg.br/dinamica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s://csr.ufmg.br/dinamica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s://csr.ufmg.br/dinamica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s://csr.ufmg.br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csr.ufmg.br/dinamica/dokuwiki/doku.php?id=extract_runtime_statistics" text:style-name="Internet_20_link" text:visited-style-name="Visited_20_Internet_20_Link">Extract Runtime Statistics</text:a></text:p>
        </text:list-item>
        <text:list-item>
          <text:p text:style-name="List_20_1_Content"> <text:a xlink:type="simple" xlink:href="https://csr.ufmg.br/dinamica/dokuwiki/doku.php?id=extract_struct_lookup_table" text:style-name="Internet_20_link" text:visited-style-name="Visited_20_Internet_20_Link">Extract Struct LookupTable</text:a></text:p>
        </text:list-item>
        <text:list-item>
          <text:p text:style-name="List_20_1_Content"> <text:a xlink:type="simple" xlink:href="https://csr.ufmg.br/dinamica/dokuwiki/doku.php?id=extract_struct_table" text:style-name="Internet_20_link" text:visited-style-name="Visited_20_Internet_20_Link">Extract Struct Table</text:a></text:p>
        </text:list-item>
        <text:list-item>
          <text:p text:style-name="List_20_1_Content"> <text:a xlink:type="simple" xlink:href="https://csr.ufmg.br/dinamica/dokuwiki/doku.php?id=extract_struct_tuple" text:style-name="Internet_20_link" text:visited-style-name="Visited_20_Internet_20_Link">Extract Struct Tuple</text:a></text:p>
        </text:list-item>
        <text:list-item>
          <text:p text:style-name="List_20_1_Content"> <text:a xlink:type="simple" xlink:href="https://csr.ufmg.br/dinamica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s://csr.ufmg.br/dinamica/dokuwiki/doku.php?id=folder_junction" text:style-name="Internet_20_link" text:visited-style-name="Visited_20_Internet_20_Link">Folder Junction</text:a></text:p>
        </text:list-item>
        <text:list-item>
          <text:p text:style-name="List_20_1_Content"> <text:a xlink:type="simple" xlink:href="https://csr.ufmg.br/dinamica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s://csr.ufmg.br/dinamica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s://csr.ufmg.br/dinamica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s://csr.ufmg.br/dinamica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s://csr.ufmg.br/dinamica/dokuwiki/doku.php?id=generate_temporary_file" text:style-name="Internet_20_link" text:visited-style-name="Visited_20_Internet_20_Link">Generate Temporary File</text:a></text:p>
        </text:list-item>
        <text:list-item>
          <text:p text:style-name="List_20_1_Content"> <text:a xlink:type="simple" xlink:href="https://csr.ufmg.br/dinamica/dokuwiki/doku.php?id=generic_name" text:style-name="Internet_20_link" text:visited-style-name="Visited_20_Internet_20_Link">Generic Name</text:a></text:p>
        </text:list-item>
        <text:list-item>
          <text:p text:style-name="List_20_1_Content"> <text:a xlink:type="simple" xlink:href="https://csr.ufmg.br/dinamica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s://csr.ufmg.br/dinamica/dokuwiki/doku.php?id=get_current_individual" text:style-name="Internet_20_link" text:visited-style-name="Visited_20_Internet_20_Link">Get Current Individual</text:a></text:p>
        </text:list-item>
        <text:list-item>
          <text:p text:style-name="List_20_1_Content"> <text:a xlink:type="simple" xlink:href="https://csr.ufmg.br/dinamica/dokuwiki/doku.php?id=get_environment_value" text:style-name="Internet_20_link" text:visited-style-name="Visited_20_Internet_20_Link">Get Environment Value</text:a></text:p>
        </text:list-item>
        <text:list-item>
          <text:p text:style-name="List_20_1_Content"> <text:a xlink:type="simple" xlink:href="https://csr.ufmg.br/dinamica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s://csr.ufmg.br/dinamica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s://csr.ufmg.br/dinamica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s://csr.ufmg.br/dinamica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s://csr.ufmg.br/dinamica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s://csr.ufmg.br/dinamica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s://csr.ufmg.br/dinamica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s://csr.ufmg.br/dinamica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s://csr.ufmg.br/dinamica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s://csr.ufmg.br/dinamica/dokuwiki/doku.php?id=get_tuple_size" text:style-name="Internet_20_link" text:visited-style-name="Visited_20_Internet_20_Link">Get Tuple Size</text:a></text:p>
        </text:list-item>
        <text:list-item>
          <text:p text:style-name="List_20_1_Content"> <text:a xlink:type="simple" xlink:href="https://csr.ufmg.br/dinamica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s://csr.ufmg.br/dinamica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s://csr.ufmg.br/dinamica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s://csr.ufmg.br/dinamica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s://csr.ufmg.br/dinamica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s://csr.ufmg.br/dinamica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s://csr.ufmg.br/dinamica/dokuwiki/doku.php?id=index_or_name" text:style-name="Internet_20_link" text:visited-style-name="Visited_20_Internet_20_Link">Index or name</text:a></text:p>
        </text:list-item>
        <text:list-item>
          <text:p text:style-name="List_20_1_Content"> <text:a xlink:type="simple" xlink:href="https://csr.ufmg.br/dinamica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s://csr.ufmg.br/dinamica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s://csr.ufmg.br/dinamica/dokuwiki/doku.php?id=kml" text:style-name="Internet_20_link" text:visited-style-name="Visited_20_Internet_20_Link">Kml</text:a></text:p>
        </text:list-item>
        <text:list-item>
          <text:p text:style-name="List_20_1_Content"> <text:a xlink:type="simple" xlink:href="https://csr.ufmg.br/dinamica/dokuwiki/doku.php?id=kmz_filename" text:style-name="Internet_20_link" text:visited-style-name="Visited_20_Internet_20_Link">Kmz Filename</text:a></text:p>
        </text:list-item>
        <text:list-item>
          <text:p text:style-name="List_20_1_Content"> <text:a xlink:type="simple" xlink:href="https://csr.ufmg.br/dinamica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s://csr.ufmg.br/dinamica/dokuwiki/doku.php?id=load_compressed_kml" text:style-name="Internet_20_link" text:visited-style-name="Visited_20_Internet_20_Link">Load Compressed Kml</text:a></text:p>
        </text:list-item>
        <text:list-item>
          <text:p text:style-name="List_20_1_Content"> <text:a xlink:type="simple" xlink:href="https://csr.ufmg.br/dinamica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s://csr.ufmg.br/dinamica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s://csr.ufmg.br/dinamica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s://csr.ufmg.br/dinamica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s://csr.ufmg.br/dinamica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s://csr.ufmg.br/dinamica/dokuwiki/doku.php?id=log_tag" text:style-name="Internet_20_link" text:visited-style-name="Visited_20_Internet_20_Link">Log Tag</text:a></text:p>
        </text:list-item>
        <text:list-item>
          <text:p text:style-name="List_20_1_Content"> <text:a xlink:type="simple" xlink:href="https://csr.ufmg.br/dinamica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s://csr.ufmg.br/dinamica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s://csr.ufmg.br/dinamica/dokuwiki/doku.php?id=lookup_table_group" text:style-name="Internet_20_link" text:visited-style-name="Visited_20_Internet_20_Link">Lookup Table Group</text:a></text:p>
        </text:list-item>
        <text:list-item>
          <text:p text:style-name="List_20_1_Content"> <text:a xlink:type="simple" xlink:href="https://csr.ufmg.br/dinamica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s://csr.ufmg.br/dinamica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s://csr.ufmg.br/dinamica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s://csr.ufmg.br/dinamica/dokuwiki/doku.php?id=map_indexer" text:style-name="Internet_20_link" text:visited-style-name="Visited_20_Internet_20_Link">Map Indexer</text:a></text:p>
        </text:list-item>
        <text:list-item>
          <text:p text:style-name="List_20_1_Content"> <text:a xlink:type="simple" xlink:href="https://csr.ufmg.br/dinamica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s://csr.ufmg.br/dinamica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s://csr.ufmg.br/dinamica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s://csr.ufmg.br/dinamica/dokuwiki/doku.php?id=merge_sub_tables" text:style-name="Internet_20_link" text:visited-style-name="Visited_20_Internet_20_Link">Merge Sub tables</text:a></text:p>
        </text:list-item>
        <text:list-item>
          <text:p text:style-name="List_20_1_Content"> <text:a xlink:type="simple" xlink:href="https://csr.ufmg.br/dinamica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s://csr.ufmg.br/dinamica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s://csr.ufmg.br/dinamica/dokuwiki/doku.php?id=mux_kml_timeline" text:style-name="Internet_20_link" text:visited-style-name="Visited_20_Internet_20_Link">Mux Kml Timeline</text:a></text:p>
        </text:list-item>
        <text:list-item>
          <text:p text:style-name="List_20_1_Content"> <text:a xlink:type="simple" xlink:href="https://csr.ufmg.br/dinamica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s://csr.ufmg.br/dinamica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s://csr.ufmg.br/dinamica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s://csr.ufmg.br/dinamica/dokuwiki/doku.php?id=mux_tuple" text:style-name="Internet_20_link" text:visited-style-name="Visited_20_Internet_20_Link">Mux Tuple</text:a></text:p>
        </text:list-item>
        <text:list-item>
          <text:p text:style-name="List_20_1_Content"> <text:a xlink:type="simple" xlink:href="https://csr.ufmg.br/dinamica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s://csr.ufmg.br/dinamica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s://csr.ufmg.br/dinamica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s://csr.ufmg.br/dinamica/dokuwiki/doku.php?id=neighborhood_table" text:style-name="Internet_20_link" text:visited-style-name="Visited_20_Internet_20_Link">Neighborhood Table</text:a></text:p>
        </text:list-item>
        <text:list-item>
          <text:p text:style-name="List_20_1_Content"> <text:a xlink:type="simple" xlink:href="https://csr.ufmg.br/dinamica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s://csr.ufmg.br/dinamica/dokuwiki/doku.php?id=null_value" text:style-name="Internet_20_link" text:visited-style-name="Visited_20_Internet_20_Link">Null Value</text:a></text:p>
        </text:list-item>
        <text:list-item>
          <text:p text:style-name="List_20_1_Content"> <text:a xlink:type="simple" xlink:href="https://csr.ufmg.br/dinamica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s://csr.ufmg.br/dinamica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s://csr.ufmg.br/dinamica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s://csr.ufmg.br/dinamica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s://csr.ufmg.br/dinamica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s://csr.ufmg.br/dinamica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s://csr.ufmg.br/dinamica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s://csr.ufmg.br/dinamica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"> <text:a xlink:type="simple" xlink:href="https://csr.ufmg.br/dinamica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s://csr.ufmg.br/dinamica/dokuwiki/doku.php?id=number_weights" text:style-name="Internet_20_link" text:visited-style-name="Visited_20_Internet_20_Link">Number Weights</text:a></text:p>
        </text:list-item>
        <text:list-item>
          <text:p text:style-name="List_20_1_Content"> <text:a xlink:type="simple" xlink:href="https://csr.ufmg.br/dinamica/dokuwiki/doku.php?id=patcher" text:style-name="Internet_20_link" text:visited-style-name="Visited_20_Internet_20_Link">Patcher</text:a></text:p>
        </text:list-item>
        <text:list-item>
          <text:p text:style-name="List_20_1_Content"> <text:a xlink:type="simple" xlink:href="https://csr.ufmg.br/dinamica/dokuwiki/doku.php?id=patcher_continuous_state" text:style-name="Internet_20_link" text:visited-style-name="Visited_20_Internet_20_Link">Patcher Continuous State</text:a></text:p>
        </text:list-item>
        <text:list-item>
          <text:p text:style-name="List_20_1_Content"> <text:a xlink:type="simple" xlink:href="https://csr.ufmg.br/dinamica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s://csr.ufmg.br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csr.ufmg.br/dinamica/dokuwiki/doku.php?id=positive_integer_value" text:style-name="Internet_20_link" text:visited-style-name="Visited_20_Internet_20_Link">Positive Integer Value</text:a></text:p>
        </text:list-item>
        <text:list-item>
          <text:p text:style-name="List_20_1_Content"> <text:a xlink:type="simple" xlink:href="https://csr.ufmg.br/dinamica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s://csr.ufmg.br/dinamica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s://csr.ufmg.br/dinamica/dokuwiki/doku.php?id=projection" text:style-name="Internet_20_link" text:visited-style-name="Visited_20_Internet_20_Link">Projection</text:a></text:p>
        </text:list-item>
        <text:list-item>
          <text:p text:style-name="List_20_1_Content"> <text:a xlink:type="simple" xlink:href="https://csr.ufmg.br/dinamica/dokuwiki/doku.php?id=rasterize_shape" text:style-name="Internet_20_link" text:visited-style-name="Visited_20_Internet_20_Link">Rasterize Shape</text:a></text:p>
        </text:list-item>
        <text:list-item>
          <text:p text:style-name="List_20_1_Content"> <text:a xlink:type="simple" xlink:href="https://csr.ufmg.br/dinamica/dokuwiki/doku.php?id=real_value" text:style-name="Internet_20_link" text:visited-style-name="Visited_20_Internet_20_Link">Real Value</text:a></text:p>
        </text:list-item>
        <text:list-item>
          <text:p text:style-name="List_20_1_Content"> <text:a xlink:type="simple" xlink:href="https://csr.ufmg.br/dinamica/dokuwiki/doku.php?id=receive_lookup_table" text:style-name="Internet_20_link" text:visited-style-name="Visited_20_Internet_20_Link">Receive Lookup Table</text:a></text:p>
        </text:list-item>
        <text:list-item>
          <text:p text:style-name="List_20_1_Content"> <text:a xlink:type="simple" xlink:href="https://csr.ufmg.br/dinamica/dokuwiki/doku.php?id=receive_number" text:style-name="Internet_20_link" text:visited-style-name="Visited_20_Internet_20_Link">Receive Number</text:a></text:p>
        </text:list-item>
        <text:list-item>
          <text:p text:style-name="List_20_1_Content"> <text:a xlink:type="simple" xlink:href="https://csr.ufmg.br/dinamica/dokuwiki/doku.php?id=receive_string" text:style-name="Internet_20_link" text:visited-style-name="Visited_20_Internet_20_Link">Receive String</text:a></text:p>
        </text:list-item>
        <text:list-item>
          <text:p text:style-name="List_20_1_Content"> <text:a xlink:type="simple" xlink:href="https://csr.ufmg.br/dinamica/dokuwiki/doku.php?id=receive_table" text:style-name="Internet_20_link" text:visited-style-name="Visited_20_Internet_20_Link">Receive Table</text:a></text:p>
        </text:list-item>
        <text:list-item>
          <text:p text:style-name="List_20_1_Content"> <text:a xlink:type="simple" xlink:href="https://csr.ufmg.br/dinamica/dokuwiki/doku.php?id=receive_tuple" text:style-name="Internet_20_link" text:visited-style-name="Visited_20_Internet_20_Link">Receive Tuple</text:a></text:p>
        </text:list-item>
        <text:list-item>
          <text:p text:style-name="List_20_1_Content"> <text:a xlink:type="simple" xlink:href="https://csr.ufmg.br/dinamica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s://csr.ufmg.br/dinamica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s://csr.ufmg.br/dinamica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s://csr.ufmg.br/dinamica/dokuwiki/doku.php?id=regional_map" text:style-name="Internet_20_link" text:visited-style-name="Visited_20_Internet_20_Link">Regional Map</text:a></text:p>
        </text:list-item>
        <text:list-item>
          <text:p text:style-name="List_20_1_Content"> <text:a xlink:type="simple" xlink:href="https://csr.ufmg.br/dinamica/dokuwiki/doku.php?id=region_manager" text:style-name="Internet_20_link" text:visited-style-name="Visited_20_Internet_20_Link">Region Manager</text:a></text:p>
        </text:list-item>
        <text:list-item>
          <text:p text:style-name="List_20_1_Content"> <text:a xlink:type="simple" xlink:href="https://csr.ufmg.br/dinamica/dokuwiki/doku.php?id=region_manager_value" text:style-name="Internet_20_link" text:visited-style-name="Visited_20_Internet_20_Link">Region Manager Value</text:a></text:p>
        </text:list-item>
        <text:list-item>
          <text:p text:style-name="List_20_1_Content"> <text:a xlink:type="simple" xlink:href="https://csr.ufmg.br/dinamica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s://csr.ufmg.br/dinamica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s://csr.ufmg.br/dinamica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s://csr.ufmg.br/dinamica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s://csr.ufmg.br/dinamica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s://csr.ufmg.br/dinamica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s://csr.ufmg.br/dinamica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s://csr.ufmg.br/dinamica/dokuwiki/doku.php?id=save_weights" text:style-name="Internet_20_link" text:visited-style-name="Visited_20_Internet_20_Link">Save Weights</text:a></text:p>
        </text:list-item>
        <text:list-item>
          <text:p text:style-name="List_20_1_Content"> <text:a xlink:type="simple" xlink:href="https://csr.ufmg.br/dinamica/dokuwiki/doku.php?id=select_folder" text:style-name="Internet_20_link" text:visited-style-name="Visited_20_Internet_20_Link">Select Folder</text:a></text:p>
        </text:list-item>
        <text:list-item>
          <text:p text:style-name="List_20_1_Content"> <text:a xlink:type="simple" xlink:href="https://csr.ufmg.br/dinamica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s://csr.ufmg.br/dinamica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s://csr.ufmg.br/dinamica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s://csr.ufmg.br/dinamica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s://csr.ufmg.br/dinamica/dokuwiki/doku.php?id=select_string" text:style-name="Internet_20_link" text:visited-style-name="Visited_20_Internet_20_Link">Select String</text:a></text:p>
        </text:list-item>
        <text:list-item>
          <text:p text:style-name="List_20_1_Content"> <text:a xlink:type="simple" xlink:href="https://csr.ufmg.br/dinamica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s://csr.ufmg.br/dinamica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s://csr.ufmg.br/dinamica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s://csr.ufmg.br/dinamica/dokuwiki/doku.php?id=select_weights" text:style-name="Internet_20_link" text:visited-style-name="Visited_20_Internet_20_Link">Select Weights</text:a></text:p>
        </text:list-item>
        <text:list-item>
          <text:p text:style-name="List_20_1_Content"> <text:a xlink:type="simple" xlink:href="https://csr.ufmg.br/dinamica/dokuwiki/doku.php?id=select_weights_filename" text:style-name="Internet_20_link" text:visited-style-name="Visited_20_Internet_20_Link">Select Weights Filename</text:a></text:p>
        </text:list-item>
        <text:list-item>
          <text:p text:style-name="List_20_1_Content"> <text:a xlink:type="simple" xlink:href="https://csr.ufmg.br/dinamica/dokuwiki/doku.php?id=send_lookup_table" text:style-name="Internet_20_link" text:visited-style-name="Visited_20_Internet_20_Link">Send Lookup Table</text:a></text:p>
        </text:list-item>
        <text:list-item>
          <text:p text:style-name="List_20_1_Content"> <text:a xlink:type="simple" xlink:href="https://csr.ufmg.br/dinamica/dokuwiki/doku.php?id=send_number" text:style-name="Internet_20_link" text:visited-style-name="Visited_20_Internet_20_Link">Send Number</text:a></text:p>
        </text:list-item>
        <text:list-item>
          <text:p text:style-name="List_20_1_Content"> <text:a xlink:type="simple" xlink:href="https://csr.ufmg.br/dinamica/dokuwiki/doku.php?id=send_string" text:style-name="Internet_20_link" text:visited-style-name="Visited_20_Internet_20_Link">Send String</text:a></text:p>
        </text:list-item>
        <text:list-item>
          <text:p text:style-name="List_20_1_Content"> <text:a xlink:type="simple" xlink:href="https://csr.ufmg.br/dinamica/dokuwiki/doku.php?id=send_table" text:style-name="Internet_20_link" text:visited-style-name="Visited_20_Internet_20_Link">Send Table</text:a></text:p>
        </text:list-item>
        <text:list-item>
          <text:p text:style-name="List_20_1_Content"> <text:a xlink:type="simple" xlink:href="https://csr.ufmg.br/dinamica/dokuwiki/doku.php?id=send_tuple" text:style-name="Internet_20_link" text:visited-style-name="Visited_20_Internet_20_Link">Send Tuple</text:a></text:p>
        </text:list-item>
        <text:list-item>
          <text:p text:style-name="List_20_1_Content"> <text:a xlink:type="simple" xlink:href="https://csr.ufmg.br/dinamica/dokuwiki/doku.php?id=set_fitness" text:style-name="Internet_20_link" text:visited-style-name="Visited_20_Internet_20_Link">Set Fitness</text:a></text:p>
        </text:list-item>
        <text:list-item>
          <text:p text:style-name="List_20_1_Content"> <text:a xlink:type="simple" xlink:href="https://csr.ufmg.br/dinamica/dokuwiki/doku.php?id=set_kml_timeline" text:style-name="Internet_20_link" text:visited-style-name="Visited_20_Internet_20_Link">Set kml Timeline</text:a></text:p>
        </text:list-item>
        <text:list-item>
          <text:p text:style-name="List_20_1_Content"> <text:a xlink:type="simple" xlink:href="https://csr.ufmg.br/dinamica/dokuwiki/doku.php?id=set_lookup_table_value" text:style-name="Internet_20_link" text:visited-style-name="Visited_20_Internet_20_Link">Set Lookup Table Value</text:a></text:p>
        </text:list-item>
        <text:list-item>
          <text:p text:style-name="List_20_1_Content"> <text:a xlink:type="simple" xlink:href="https://csr.ufmg.br/dinamica/dokuwiki/doku.php?id=set_map_values" text:style-name="Internet_20_link" text:visited-style-name="Visited_20_Internet_20_Link">Set Map Values</text:a></text:p>
        </text:list-item>
        <text:list-item>
          <text:p text:style-name="List_20_1_Content"> <text:a xlink:type="simple" xlink:href="https://csr.ufmg.br/dinamica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s://csr.ufmg.br/dinamica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s://csr.ufmg.br/dinamica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s://csr.ufmg.br/dinamica/dokuwiki/doku.php?id=sort_lookup_table" text:style-name="Internet_20_link" text:visited-style-name="Visited_20_Internet_20_Link">Sort Lookup Table</text:a></text:p>
        </text:list-item>
        <text:list-item>
          <text:p text:style-name="List_20_1_Content"> <text:a xlink:type="simple" xlink:href="https://csr.ufmg.br/dinamica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s://csr.ufmg.br/dinamica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s://csr.ufmg.br/dinamica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s://csr.ufmg.br/dinamica/dokuwiki/doku.php?id=string_junction" text:style-name="Internet_20_link" text:visited-style-name="Visited_20_Internet_20_Link">String Junction</text:a></text:p>
        </text:list-item>
        <text:list-item>
          <text:p text:style-name="List_20_1_Content"> <text:a xlink:type="simple" xlink:href="https://csr.ufmg.br/dinamica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s://csr.ufmg.br/dinamica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s://csr.ufmg.br/dinamica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s://csr.ufmg.br/dinamica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s://csr.ufmg.br/dinamica/dokuwiki/doku.php?id=table_manager" text:style-name="Internet_20_link" text:visited-style-name="Visited_20_Internet_20_Link">Table Manager</text:a></text:p>
        </text:list-item>
        <text:list-item>
          <text:p text:style-name="List_20_1_Content"> <text:a xlink:type="simple" xlink:href="https://csr.ufmg.br/dinamica/dokuwiki/doku.php?id=table_manager_value" text:style-name="Internet_20_link" text:visited-style-name="Visited_20_Internet_20_Link">Table Manager Value</text:a></text:p>
        </text:list-item>
        <text:list-item>
          <text:p text:style-name="List_20_1_Content"> <text:a xlink:type="simple" xlink:href="https://csr.ufmg.br/dinamica/dokuwiki/doku.php?id=table_value" text:style-name="Internet_20_link" text:visited-style-name="Visited_20_Internet_20_Link">Table Value</text:a></text:p>
        </text:list-item>
        <text:list-item>
          <text:p text:style-name="List_20_1_Content"> <text:a xlink:type="simple" xlink:href="https://csr.ufmg.br/dinamica/dokuwiki/doku.php?id=transform_map" text:style-name="Internet_20_link" text:visited-style-name="Visited_20_Internet_20_Link">Transform Map</text:a></text:p>
        </text:list-item>
        <text:list-item>
          <text:p text:style-name="List_20_1_Content"> <text:a xlink:type="simple" xlink:href="https://csr.ufmg.br/dinamica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s://csr.ufmg.br/dinamica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s://csr.ufmg.br/dinamica/dokuwiki/doku.php?id=transition_set" text:style-name="Internet_20_link" text:visited-style-name="Visited_20_Internet_20_Link">Transition Set</text:a></text:p>
        </text:list-item>
        <text:list-item>
          <text:p text:style-name="List_20_1_Content"> <text:a xlink:type="simple" xlink:href="https://csr.ufmg.br/dinamica/dokuwiki/doku.php?id=tuple" text:style-name="Internet_20_link" text:visited-style-name="Visited_20_Internet_20_Link">Tuple</text:a></text:p>
        </text:list-item>
        <text:list-item>
          <text:p text:style-name="List_20_1_Content"> <text:a xlink:type="simple" xlink:href="https://csr.ufmg.br/dinamica/dokuwiki/doku.php?id=value_junction" text:style-name="Internet_20_link" text:visited-style-name="Visited_20_Internet_20_Link">Value Junction</text:a></text:p>
        </text:list-item>
        <text:list-item>
          <text:p text:style-name="List_20_1_Content"> <text:a xlink:type="simple" xlink:href="https://csr.ufmg.br/dinamica/dokuwiki/doku.php?id=weights_filename" text:style-name="Internet_20_link" text:visited-style-name="Visited_20_Internet_20_Link">Weights Filename</text:a></text:p>
        </text:list-item>
        <text:list-item>
          <text:p text:style-name="List_20_1_Content"> <text:a xlink:type="simple" xlink:href="https://csr.ufmg.br/dinamica/dokuwiki/doku.php?id=weights_of_evidence_skeleton" text:style-name="Internet_20_link" text:visited-style-name="Visited_20_Internet_20_Link">Weights Of Evidence Skeleton</text:a></text:p>
        </text:list-item>
        <text:list-item>
          <text:p text:style-name="List_20_1_Content"> <text:a xlink:type="simple" xlink:href="https://csr.ufmg.br/dinamica/dokuwiki/doku.php?id=while" text:style-name="Internet_20_link" text:visited-style-name="Visited_20_Internet_20_Link">While</text:a></text:p>
        </text:list-item>
        <text:list-item>
          <text:p text:style-name="List_20_1_Content_Last"> <text:a xlink:type="simple" xlink:href="https://csr.ufmg.br/dinamica/dokuwiki/doku.php?id=workdir" text:style-name="Internet_20_link" text:visited-style-name="Visited_20_Internet_20_Link">Workdi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tor_list</dc:title>
  </office:meta>
</office:document-meta>
</file>