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Region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map_type" text:style-name="Internet_20_link" text:visited-style-name="Visited_20_Internet_20_Link"> CategoricalMap  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 Cell Type  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