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_category"/><text:bookmark-start text:name="__RefHeading___for_each_category_1"/><text:bookmark-start text:name="for_each_category"/>For Each Category<text:bookmark-end text:name="__RefHeading___for_each_category_1"/><text:bookmark-end text:name="for_each_categor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contained functors once per each class or category of a categorical map specified as inpu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  </text:a>  </text:p>
          </table:table-cell>
          <table:table-cell office:value-type="string" table:style-name="tablecell">
            <text:p text:style-name="tablealigncenter">  Map of classes or categor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Int</text:a><text:note text:id="ftn0" text:note-class="footnote"><text:note-citation text:label="1)">1)</text:note-citation><text:note-body><text:p text:style-name="Footnote"><text:span text:style-name="Strong_20_Emphasis">[Dinamica 1.9 and above]</text:span></text:p></text:note-body></text:note>  </text:p>
          </table:table-cell>
          <table:table-cell office:value-type="string" table:style-name="tablecell">
            <text:p text:style-name="tablealignleft"> Current category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ForEachCatego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_category</dc:title>
  </office:meta>
</office:document-meta>
</file>