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"/><text:bookmark-start text:name="__RefHeading___for_1"/><text:bookmark-start text:name="for"/>For<text:bookmark-end text:name="__RefHeading___for_1"/><text:bookmark-end text:name="f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makes a set of functors, linked in a dataflow chain, iterate a number of ti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Iteration Step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Initial step or model iteration.  </text:p>
          </table:table-cell>
        </table:table-row>
        <table:table-row>
          <table:table-cell office:value-type="string" table:style-name="tablecell">
            <text:p text:style-name="tablealignleft"> Last Iteration Step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Final step or model iterat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Increment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Increment/decrement used to set the number of the next step or model iteration. This value must always be non-zero. If the initial step is less than the final step, this value must be positive. Otherwise, this value must be negative.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Current step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</dc:title>
  </office:meta>
</office:document-meta>
</file>