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"/><text:bookmark-start text:name="__RefHeading___folder_1"/><text:bookmark-start text:name="folder"/>Folder<text:bookmark-end text:name="__RefHeading___folder_1"/><text:bookmark-end text:name="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carry on the folder, directory or zip file for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Data carrier for a folder, directory or zip fi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Object is a folder, directory or zip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</dc:title>
  </office:meta>
</office:document-meta>
</file>