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csr.ufmg.br/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25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I get a message box that says “Unable to load library 'JavaBinding'”. What is wrong?</text:span></text:p>
      <text:p text:style-name="Text_20_body">Try installing the “Visual C++ Redistributable for Visual Studio 2015”. You can download it directly from the <text:a xlink:type="simple" xlink:href="https://www.microsoft.com/en-us/download/details.aspx?id=48145" text:style-name="Internet_20_link" text:visited-style-name="Visited_20_Internet_20_Link">Microsoft website</text:a>.
<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csr.ufmg.br/dinamica/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csr.ufmg.br/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csr.ufmg.br/dinamica/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csr.ufmg.br/dinamica/dokuwiki/doku.php?id=image_expression_type" text:style-name="Internet_20_link" text:visited-style-name="Visited_20_Internet_20_Link">Image Expression Type</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s://csr.ufmg.br/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s://csr.ufmg.br/dinamica/dokuwiki/doku.php?id=submodels" text:style-name="Internet_20_link" text:visited-style-name="Visited_20_Internet_20_Link">submodel</text:a>” repository on the application or by downloading “<text:a xlink:type="simple" xlink:href="https://csr.ufmg.br/dinamica/dokuwiki/doku.php?id=submodels" text:style-name="Internet_20_link" text:visited-style-name="Visited_20_Internet_20_Link">submodels</text:a>” from our server. All those actions have to be explicitly started by the user. When checking the “<text:a xlink:type="simple" xlink:href="https://csr.ufmg.br/dinamica/dokuwiki/doku.php?id=submodels" text:style-name="Internet_20_link" text:visited-style-name="Visited_20_Internet_20_Link">submodel</text:a>” repository, the user receives a list of “<text:a xlink:type="simple" xlink:href="https://csr.ufmg.br/dinamica/dokuwiki/doku.php?id=submodels" text:style-name="Internet_20_link" text:visited-style-name="Visited_20_Internet_20_Link">submodels</text:a>” available for download. If the user decides to install one of the “<text:a xlink:type="simple" xlink:href="https://csr.ufmg.br/dinamica/dokuwiki/doku.php?id=submodels" text:style-name="Internet_20_link" text:visited-style-name="Visited_20_Internet_20_Link">submodels</text:a>” from the list, a file is downloaded and placed in the user's <text:span text:style-name="Source_20_Text">%localappdata%\Dinamica EGO 4</text:span> fold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csr.ufmg.br/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csr.ufmg.br/dinamica/dokuwiki/doku.php?id=variable_time_step_net_transition_rates" text:style-name="Internet_20_link" text:visited-style-name="Visited_20_Internet_20_Link">variable_time_step_net_transition_rates</text:a> and submodel <text:a xlink:type="simple" xlink:href="https://csr.ufmg.br/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s://csr.ufmg.br/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ext:p text:style-name="Text_20_body">On Windows 64 (Vista 64, 7 64, 8 64 and 10 64), Dinamica EGO is limited by the amount of memory that you have in your system. So, if you are using Dinamica on a 64 Gigabyte computer, Dinamica will be able to use all memory available, if necessary.</text:p>
      <text:p text:style-name="Text_20_body">On Windows 32 Bits (Vista 32, 7 32, 8 32 and 10 32), 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
<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csr.ufmg.br/dinamica/dokuwiki/doku.php?id=patcher" text:style-name="Internet_20_link" text:visited-style-name="Visited_20_Internet_20_Link">Patcher</text:a> and/or <text:a xlink:type="simple" xlink:href="https://csr.ufmg.br/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8"/><text:bookmark-start text:name="usage"/>Usage<text:bookmark-end text:name="__RefHeading___usage_38"/><text:bookmark-end text:name="usage"/></text:h>
      <text:h text:style-name="Heading_20_4" text:outline-level="4"><text:bookmark-start text:name="__RefHeading___question_u-1_39"/><text:bookmark-start text:name="question_u-1"/>Question U-1<text:bookmark-end text:name="__RefHeading___question_u-1_39"/><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40"/><text:bookmark-start text:name="models"/>Models<text:bookmark-end text:name="__RefHeading___models_40"/><text:bookmark-end text:name="models"/></text:h>
      <text:h text:style-name="Heading_20_4" text:outline-level="4"><text:bookmark-start text:name="__RefHeading___question_m-1_41"/><text:bookmark-start text:name="question_m-1"/>Question M-1<text:bookmark-end text:name="__RefHeading___question_m-1_41"/><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