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vironment_variables"/><text:bookmark-start text:name="__RefHeading___environment_variables_1"/><text:bookmark-start text:name="environment_variables"/>Environment Variables<text:bookmark-end text:name="__RefHeading___environment_variables_1"/><text:bookmark-end text:name="environment_variables"/></text:h>
      <text:p text:style-name="Text_20_body">Dinamica EGO 5 has the option to configure some environment variables in order to provide some configuration customization. Below, it is provided the environment names with their respectively meaning:</text:p>
      <text:list text:style-name="List_20_1" text:continue-numbering="false">
        <text:list-item>
          <text:p text:style-name="List_20_1_Content_First"> DINAMICA_EGO_5_ALTERNATIVE_PATH_FOR_R: Configure an alternative pathway to the R executable RScript.</text:p>
        </text:list-item>
        <text:list-item>
          <text:p text:style-name="List_20_1_Content"> DINAMICA_EGO_5_R_CRAN_MIRROR: Configure the server which is better for you get the R packages.</text:p>
        </text:list-item>
        <text:list-item>
          <text:p text:style-name="List_20_1_Content"> DINAMICA_EGO_5_TEMP_DIR: Configure an alternative pathway that will store the temporary folder and files created into Dinamica's session.</text:p>
        </text:list-item>
        <text:list-item>
          <text:p text:style-name="List_20_1_Content"> DINAMICA_EGO_5_GDAL_TOOLS: Configure an alternative pathway with the GDAL utilities requested by Dinamica, those are 'gdal_rasterize', 'gdal_translate' and 'gdalwarp'.</text:p>
        </text:list-item>
        <text:list-item>
          <text:p text:style-name="List_20_1_Content_Last"> DINAMICA_EGO_5_GDAL_TOOLS_DATA: Configure an alternative pathway with the Data requested by GDAL utilities.</text:p>
        </text:list-item>
      </text:list>
      <text:h text:style-name="Heading_20_2" text:outline-level="2"><text:bookmark-start text:name="__RefHeading___environment_variable_access_2"/><text:bookmark-start text:name="environment_variable_access"/>Environment variable Access<text:bookmark-end text:name="__RefHeading___environment_variable_access_2"/><text:bookmark-end text:name="environment_variable_access"/></text:h>
      <text:h text:style-name="Heading_20_3" text:outline-level="3"><text:bookmark-start text:name="__RefHeading___windows_10_3"/><text:bookmark-start text:name="windows_10"/>Windows 10<text:bookmark-end text:name="__RefHeading___windows_10_3"/><text:bookmark-end text:name="windows_10"/></text:h>
      <text:p text:style-name="Text_20_body">Follow these steps in order to access environment variables:</text:p>
      <text:list text:style-name="List_20_1" text:continue-numbering="false">
        <text:list-item>
          <text:p text:style-name="List_20_1_Content_First"> Go into Settings and click on System.</text:p>
        </text:list-item>
        <text:list-item>
          <text:p text:style-name="List_20_1_Content"> Then on the left side click About and select System info at the bottom.</text:p>
        </text:list-item>
        <text:list-item>
          <text:p text:style-name="List_20_1_Content"> In the new Control Panel window that opens, click Advanced system settings on the left.</text:p>
        </text:list-item>
        <text:list-item>
          <text:p text:style-name="List_20_1_Content"> Now in the new window that comes up, select Environment Variables... at the bottom.</text:p>
        </text:list-item>
        <text:list-item>
          <text:p text:style-name="List_20_1_Content"> Then you will see the environment variables of user and system, and then you will be able to manipulate then, according your user access.</text:p>
        </text:list-item>
        <text:list-item>
          <text:p text:style-name="List_20_1_Content_Last"> After manipulation, you have to re-open Dinamica to environment changes be applied.</text:p>
        </text:list-item>
      </text:list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Linux has a different way to set environment variables. You find <text:a xlink:type="simple" xlink:href="https://help.ubuntu.com/community/EnvironmentVariables" text:style-name="Internet_20_link" text:visited-style-name="Visited_20_Internet_20_Link">here</text:a> the fully documentation about environment variables in ubuntu, that is similar to other distro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vironment_variables</dc:title>
  </office:meta>
</office:document-meta>
</file>