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hancement_plugin_4"/><text:bookmark-start text:name="__RefHeading___mingw_plugin_for_dinamica_ego_4_1"/><text:bookmark-start text:name="mingw_plugin_for_dinamica_ego_4"/>MinGW Plugin for Dinamica EGO 4<text:bookmark-end text:name="__RefHeading___mingw_plugin_for_dinamica_ego_4_1"/><text:bookmark-end text:name="mingw_plugin_for_dinamica_ego_4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inamica EGO 4 is a experimental version of Dinamica EGO and should not be used in production</text:p>
          </table:table-cell>
        </table:table-row>
      </table:table>
      <text:p text:style-name="Text_20_body">The Enhancement Plugin for Dinamica EGO is used to compile the expressions used by <text:a xlink:type="simple" xlink:href="https://csr.ufmg.br/dinamica/dokuwiki/doku.php?id=calculate_map" text:style-name="Internet_20_link" text:visited-style-name="Visited_20_Internet_20_Link">Calculate Map</text:a>, <text:a xlink:type="simple" xlink:href="https://csr.ufmg.br/dinamica/dokuwiki/doku.php?id=calculate_categorical_map" text:style-name="Internet_20_link" text:visited-style-name="Visited_20_Internet_20_Link">Calculate Categorical Map</text:a>, <text:a xlink:type="simple" xlink:href="https://csr.ufmg.br/dinamica/dokuwiki/doku.php?id=calculate_value" text:style-name="Internet_20_link" text:visited-style-name="Visited_20_Internet_20_Link">Calculate Value</text:a> e <text:a xlink:type="simple" xlink:href="https://csr.ufmg.br/dinamica/dokuwiki/doku.php?id=calculate_lookup_table" text:style-name="Internet_20_link" text:visited-style-name="Visited_20_Internet_20_Link">Calculate Lookup Table</text:a> into native code. This gives an additional speed boost in most cases. It also allows R scripts to be used as part of Dinamica EGO models.</text:p>
      <text:p text:style-name="Text_20_body">To use the plugin, download and run the installer below. Then, restart Dinamica EGO and the plugin will be available to be used. No additional user intervention is necessary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csr.ufmg.br/dinamica/nui_download/345" text:style-name="Internet_20_link" text:visited-style-name="Visited_20_Internet_20_Link">Click here to download Enhancement Plugin for Dinamica EGO 4</text:a> </text:p>
          </table:table-cell>
        </table:table-row>
      </table:table>
      <text:h text:style-name="Heading_20_2" text:outline-level="2"><text:bookmark-start text:name="__RefHeading___mingw_plugin_source_2"/><text:bookmark-start text:name="mingw_plugin_source"/>MinGW Plugin Source<text:bookmark-end text:name="__RefHeading___mingw_plugin_source_2"/><text:bookmark-end text:name="mingw_plugin_source"/></text:h>
      <table:table table:style-name="PluginODTAutoStyle_Table_6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To put Dinamica EGO in accordance to the MinGW license, the <text:a xlink:type="simple" xlink:href="http://csr.ufmg.br/~hermann/dinamica/1-5-0/MinGW-160.zip" text:style-name="Internet_20_link" text:visited-style-name="Visited_20_Internet_20_Link">modified version of the MinGW plugin source</text:a> is available for download.<text:span text:style-name="Emphasis">But, unless you are planning to use the MinGW internals, you don't need to download the source files.</text:span></text:p>
          </table:table-cell>
        </table:table-row>
      </table:table>
      <text:h text:style-name="Heading_20_1" text:outline-level="1"><text:bookmark-start text:name="__RefHeading___debug_info_for_dinamica_ego_3"/><text:bookmark-start text:name="debug_info_for_dinamica_ego"/>Debug Info for Dinamica EGO<text:bookmark-end text:name="__RefHeading___debug_info_for_dinamica_ego_3"/><text:bookmark-end text:name="debug_info_for_dinamica_ego"/></text:h>
      <text:p text:style-name="Text_20_body">The Debug Info Plugin for Dinamica EGO is used to show detailed information about assertion failures (aka “the impossible happened” errors). Installing the plugin and submitting a report to dinamica@csr.ufmg.br (or the <text:a xlink:type="simple" xlink:href="https://groups.google.com/forum/#!forum/dinamica-ego" text:style-name="Internet_20_link" text:visited-style-name="Visited_20_Internet_20_Link">Dinamica EGO Discussion Group</text:a>) every time you find one of those errors helps the development team to improve the software and provide a better tool for you and the Dinamica EGO community.</text:p>
      <text:p text:style-name="Text_20_body">To use the plugin, download and run the installer below. Then, restart Dinamica EGO and the plugin will be available to be used. No additional user intervention is necessary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csr.ufmg.br/dinamica/nui_download/633/" text:style-name="Internet_20_link" text:visited-style-name="Visited_20_Internet_20_Link">Click here to download Dinamica EGO Debug Info Plugin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hancement_plugin_4</dc:title>
  </office:meta>
</office:document-meta>
</file>