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2"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 the beginning of a comment. The comment continue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csr.ufmg.br/dinamica/dokuwiki/doku.php?id=load_categorical_map" text:style-name="Internet_20_link" text:visited-style-name="Visited_20_Internet_20_Link">Load Categorical Map</text:a> is now nested in the definition of <text:a xlink:type="simple" xlink:href="https://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text:span text:style-name="Emphasis"> syntax is converted into a “metadata.title” and assigned to the model.


==== Expression Calculation Syntax ====

<draw:frame draw:style-name="media" draw:name="5" text:anchor-type="as-char" draw:z-index="5" svg:width="2.1166666666667cm" svg:height="0.396875cm"><draw:image xlink:href="Pictures/2268419a8e035f822fc3943dd1f32166.gif" xlink:type="simple" xlink:show="embed" xlink:actuate="onLoad"/></draw:frame> Dinamica version: 1.9.0

Expressions can be represented using an additional special syntax. The example below illustrates:

&lt;code cpp&gt;
if #random &lt;= ($mean - $min) / ($max - $min) then
   $min + sqrt(#random * ($max - $min) * ($mean - $min))
else
   $mean - sqrt<text:note text:id="ftn0" text:note-class="footnote"><text:note-citation text:label="1)">1)</text:note-citation><text:note-body><text:p text:style-name="Footnote">1 - #random) * ($max - $min) * ($max - $min</text:p></text:note-body></text:note>
&lt;/code&gt;

The symbols prefixing the variable names are called sigils. The # represents maps, $ represents values and % represents tables. <text:note text:id="ftn1" text:note-class="footnote"><text:note-citation text:label="2)">2)</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

The use of sigils has some advantages including making easy to determine the data type represented by the variables. They also prevent clashes between special names like “rand”, “line” and “column” and the user defined ones. <text:note text:id="ftn2" text:note-class="footnote"><text:note-citation text:label="3)">3)</text:note-citation><text:note-body><text:p text:style-name="Footnote">Using sigils the expression “rand + #rand” is the sum of a random value with a the value of map named “rand”</text:p></text:note-body></text:note>

=== Examples ===

The example below represents a fragment of a real model using the original syntax:

&lt;code cpp&gt;
    patches := LoadCategoricalMap ”../originals/landscape.ers“ .no .no 0 0 .none;
    </text:span> ...</text:p>
      <text:p text:style-name="Preformatted_20_Text"><text:s text:c="2"/>currentCategoryId := Step step;<text:line-break/><text:s text:c="2"/>// ...<text:line-break/><text:s text:c="2"/>@collapsed = yes<text:line-break/><text:s text:c="2"/>singleCategoryPatches := CalculateMap [<text:line-break/><text:s text:c="6"/>if i1 = v1 then<text:line-break/><text:s text:c="10"/>1<text:line-break/><text:s text:c="6"/>else <text:line-break/><text:s text:c="10"/>null<text:s text:c="8"/><text:line-break/><text:s text:c="2"/>] .uint8 0 .no {{<text:line-break/><text:s text:c="6"/>NumberMap patches 1;<text:line-break/><text:s text:c="6"/>NumberValue currentCategoryId 1;<text:line-break/><text:s text:c="2"/>}};</text:p>
      <text:p text:style-name="Text_20_body">&lt;/code&gt;</text:p>
      <text:p text:style-name="Text_20_body">The model modified to use the special expression calculation syntax can be seen below:</text:p>
      <table:table table:style-name="Table">
        <table:table-column table:style-name="odt_auto_style_table_column_19_1"/>
        <table:table-row>
          <table:table-cell office:value-type="string" table:style-name="PluginODTAutoStyle_TableCell_33">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co2"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