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1"/><text:bookmark-start text:name="instaladores"/>Instaladores<text:bookmark-end text:name="__RefHeading___instaladores_1"/><text:bookmark-end text:name="instalador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SetupDinamicaEGO-228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8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desenvolvimento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8.exe"&gt;SetupDinamicaEGO-238.exe&lt;/a&gt;</text:span>  </text:p>
          </table:table-cell>
          <table:table-cell office:value-type="string" table:style-name="tablecell">
            <text:p text:style-name="tablealignleft"> 07/Abr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<text:a xlink:type="simple" xlink:href="http://www.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target_milestone=2.3.4&amp;target_milestone=2.3.7" text:style-name="Internet_20_link" text:visited-style-name="Visited_20_Internet_20_Link"> Bugs Corrigidos (desde a versão 2.2.8 até a versão 2.3.8)</text:a></text:p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e <text:a xlink:type="simple" xlink:href="https://www.csr.ufmg.br/dinamica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SetupDinamicaEGO-228-MinGW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8, 32 ou 64 bits automático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8-MinGW.exe"&gt;SetupDinamicaEGO-238-MinGW.exe&lt;/a&gt;</text:span>  </text:p>
          </table:table-cell>
          <table:table-cell office:value-type="string" table:style-name="tablecell">
            <text:p text:style-name="tablealignleft"> 07/Abr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www.csr.ufmg.br/dinamica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1-9-0/notepad-dinamica-plugin.rar"&gt;notepad-dinamica-plugin.rar&lt;/a&gt;</text:span>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span text:style-name="Source_20_Text">&lt;a href="/~hermann/dinamica/1-5-0/MinGW-160.zip"&gt;MinGW-160.zip&lt;/a&gt;</text:span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