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sic_road_constructor"/><text:bookmark-start text:name="__RefHeading___classic_road_constructor_1"/><text:bookmark-start text:name="classic_road_constructor"/>Classic Road Constructor<text:bookmark-end text:name="__RefHeading___classic_road_constructor_1"/><text:bookmark-end text:name="classic_road_construct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Replicates the original road constructor module of (Classic) Dinamica 2.x.
This submodel allows some of its parameters (lookup tables) to be customized according to model ste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Existing road net work.  </text:p>
          </table:table-cell>
        </table:table-row>
        <table:table-row>
          <table:table-cell office:value-type="string" table:style-name="tablecell">
            <text:p text:style-name="tablealignleft"> Land Use Mas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Mask to delimit search regions.  </text:p>
          </table:table-cell>
        </table:table-row>
        <table:table-row>
          <table:table-cell office:value-type="string" table:style-name="tablecell">
            <text:p text:style-name="tablealignleft"> Friction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the effort to cross a cell.  </text:p>
          </table:table-cell>
        </table:table-row>
        <table:table-row>
          <table:table-cell office:value-type="string" table:style-name="tablecell">
            <text:p text:style-name="tablealignleft"> Attractiveness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Set attractiveness degree to be reached by roa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hort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Shorter distance to start a new road based on current time step (in meters)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Longer Distance To Roads For New Segme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Longer distance to start a new road based on current time step (in meter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Horizont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horizont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mber Of Vertical Quadrants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Number of vertical quadrants to place road terminations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rge Road Maps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new road segments will be merged with input network (default is yes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iction Is Relativ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 friction is relative to map units in meter (default is no)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del Step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Model step (default value is 1)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Road Network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Updated road network or new road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oad_constructor" text:style-name="Internet_20_link" text:visited-style-name="Visited_20_Internet_20_Link">Road Constructor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lassicRoadConstruct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assic_road_constructor</dc:title>
  </office:meta>
</office:document-meta>
</file>