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"/><text:bookmark-start text:name="__RefHeading___calculate_python_expression_1"/><text:bookmark-start text:name="calculate_python_expression"/>Calculate Python Expression<text:bookmark-end text:name="__RefHeading___calculate_python_expression_1"/><text:bookmark-end text:name="calculate_python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uns an Python instance with the defined user expression. For an overview of how Dinamica and Python can be linked together check the documentation about <text:a xlink:type="simple" xlink:href="https://www.csr.ufmg.br/dokuwiki/doku.php?id=python_coupling" text:style-name="Internet_20_link" text:visited-style-name="Visited_20_Internet_20_Link">Dinamica EGO and Python Coupling</text:a>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The expression that will run on Pyth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csr.ufmg.br/dokuwiki/doku.php?id=struct_type" text:style-name="Internet_20_link" text:visited-style-name="Visited_20_Internet_20_Link">Struct</text:a>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DinamicaEGO allows installing libraries from within python scripts:</text:p>
      <text:p text:style-name="Text_20_body">Simply install and load the numpy library:</text:p>
      <text:p text:style-name="Preformatted_20_Text">dinamica.package("numpy")</text:p>
      <text:p text:style-name="Text_20_body">You can specify a version like you do on pip:</text:p>
      <text:p text:style-name="Preformatted_20_Text">dinamica.package("numpy", "numpy==1.19.5")</text:p>
      <text:p text:style-name="Text_20_body">You can install and load a library that has different name from its project, in this case the package is called “segment_anything_py” but it can only be imported “segment_anything”:</text:p>
      <text:p text:style-name="Preformatted_20_Text">dinamica.package("segment_anything_py", "segment_anything_py", "segment_anything")</text:p>
      <text:p text:style-name="Text_20_body">And you can also use all pip parameters as you want, for example installing from a remote wheel and loading dependencies from a custom repository  “--index-url <text:a xlink:type="simple" xlink:href="https://download.pytorch.org/whl/cu118" text:style-name="Internet_20_link" text:visited-style-name="Visited_20_Internet_20_Link">https://download.pytorch.org/whl/cu118</text:a>”.</text:p>
      <text:p text:style-name="Preformatted_20_Text">dinamica.package("segment_anything_py", "https://files.pythonhosted.org/packages/43/2f/dabe75d90a7eb54a0a609a0fc5c36d1933256319beaea5d6b2f176e213a2/segment_anything_py-1.0-py3-none-any.whl<text:s text:c="2"/>--index-url https://download.pytorch.org/whl/cu118", "segment_anything")</text:p>
      <text:p text:style-name="Text_20_body">Or use it in a more complex pipeline. For example: install the “cython” and “numpy” dependencies to clone and compile a python library from a git repository: ( of course the git executable must be on the path for cloning a repository)</text:p>
      <text:p text:style-name="Preformatted_20_Text">dinamica.package("cython")<text:line-break/>dinamica.package("numpy")<text:line-break/>dinamica.package("pycocotools", "git+https://github.com/philferriere/cocoapi.git#egg=pycocotools&amp;subdirectory=PythonAPI")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Python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</dc:title>
  </office:meta>
</office:document-meta>
</file>