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patch_label_map"/><text:bookmark-start text:name="__RefHeading___calc_patch_label_map_1"/><text:bookmark-start text:name="calc_patch_label_map"/>Calc Patch Label Map<text:bookmark-end text:name="__RefHeading___calc_patch_label_map_1"/><text:bookmark-end text:name="calc_patch_labe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abels patches of cells using sequential numbers. A patch consists of a continuous group of neighboring cells of the same categor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ource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Map whose non-null cells correspond to an occurrence of a category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Initial Patch Label  </text:p>
          </table:table-cell>
          <table:table-cell office:value-type="string" table:style-name="tablecell">
            <text:p text:style-name="tablealignleft"> <text:a xlink:type="simple" xlink:href="https://csr.ufmg.br/dinamica/dokuwiki/doku.php?id=int_type" text:style-name="Internet_20_link" text:visited-style-name="Visited_20_Internet_20_Link">Int</text:a>  </text:p>
          </table:table-cell>
          <table:table-cell office:value-type="string" table:style-name="tablecell">
            <text:p text:style-name="tablealignleft"> Initial number used to label the first patch found on the map.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Only Orthogonals Are Allowed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If true, only orthogonal cells will be considered first order neighbors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Window Lines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Number of lines of the neighbor search window.  </text:p>
          </table:table-cell>
          <table:table-cell office:value-type="string" table:style-name="tablecell">
            <text:p text:style-name="tablealignleft"> 3  </text:p>
          </table:table-cell>
        </table:table-row>
        <table:table-row>
          <table:table-cell office:value-type="string" table:style-name="tablecell">
            <text:p text:style-name="tablealignleft"> Window Columns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Number of columns of the neighbor search window.  </text:p>
          </table:table-cell>
          <table:table-cell office:value-type="string" table:style-name="tablecell">
            <text:p text:style-name="tablealignleft"> 3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csr.ufmg.br/dinamica/dokuwiki/doku.php?id=cell_type_type" text:style-name="Internet_20_link" text:visited-style-name="Visited_20_Internet_20_Link">Cell Type</text:a>  </text:p>
          </table:table-cell>
          <table:table-cell office:value-type="string" table:style-name="tablecell">
            <text:p text:style-name="tablealignleft"> Data cell type.  </text:p>
          </table:table-cell>
          <table:table-cell office:value-type="string" table:style-name="tablecell">
            <text:p text:style-name="tablealignleft"> Signed 32 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csr.ufmg.br/dinamica/dokuwiki/doku.php?id=int_type" text:style-name="Internet_20_link" text:visited-style-name="Visited_20_Internet_20_Link">Int</text:a>  </text:p>
          </table:table-cell>
          <table:table-cell office:value-type="string" table:style-name="tablecell">
            <text:p text:style-name="tablealignleft"> Null value.  </text:p>
          </table:table-cell>
          <table:table-cell office:value-type="string" table:style-name="tablecell">
            <text:p text:style-name="tablealignleft"> 3  </text:p>
          </table:table-cell>
        </table:table-row>
        <table:table-row>
          <table:table-cell office:value-type="string" table:style-name="tablecell">
            <text:p text:style-name="tablealignleft"> Patch Labels Are Sparse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If true, the map is loaded as a sparse image. Sparse images have the advantage of storing only the cells containing non-null values, but they have diminished access tim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Patch Labels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 Table</text:a>  </text:p>
          </table:table-cell>
          <table:table-cell office:value-type="string" table:style-name="tablecell">
            <text:p text:style-name="tablealignleft"> Map showing each group of cells as a patch identified by a label. It has the same dimensions as the source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windows bigger than 3×3 allows disjoint cells to be considered as neighbors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PatchLabe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patch_label_map</dc:title>
  </office:meta>
</office:document-meta>
</file>