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gral_map"/><text:bookmark-start text:name="__RefHeading___calc_integral_map_1"/><text:bookmark-start text:name="calc_integral_map"/>Calc Integral Map<text:bookmark-end text:name="__RefHeading___calc_integral_map_1"/><text:bookmark-end text:name="calc_integr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n integral image from inpu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left"> Any map fi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Use Full Precision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Select this option if output map should use the largest possible Cell Type, to prevent precision errors when the sum is potentially bigger than Input map Cell Type limits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Resulting integral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Integr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gral_map</dc:title>
  </office:meta>
</office:document-meta>
</file>