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histogram_equalized_map"/><text:bookmark-start text:name="__RefHeading___calc_histogram_equalized_map_1"/><text:bookmark-start text:name="calc_histogram_equalized_map"/>Calc Histogram Equalized Map<text:bookmark-end text:name="__RefHeading___calc_histogram_equalized_map_1"/><text:bookmark-end text:name="calc_histogram_equalized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Calculate the <text:a xlink:type="simple" xlink:href="https://csr.ufmg.br/dinamica/dokuwiki/doku.php?id=wp_histogram_equalization" text:style-name="Internet_20_link" text:visited-style-name="Visited_20_Internet_20_Link">histogram equalized</text:a>  version of the given map. The resulting image is represented using the given number of gray level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put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pu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Grey Level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gray levels in the resulting equalized map.  </text:p>
          </table:table-cell>
          <table:table-cell office:value-type="string" table:style-name="tablecell">
            <text:p text:style-name="tablealignleft"> 256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.  </text:p>
          </table:table-cell>
          <table:table-cell office:value-type="string" table:style-name="tablecell">
            <text:p text:style-name="tablealignleft"> Signed 16-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inamica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Default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resulting histogram equalized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HistogramEqualized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histogram_equalized_map</dc:title>
  </office:meta>
</office:document-meta>
</file>