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is possible to calculate a relative histogram of the accumulated values setting both inputs “Cumulative” and “Relative” to true.</text:p>
      <text:p text:style-name="Text_20_body">When the “Interval Width” is different from zero, the input values are remapped into new values according to the expression below to speed up the calculation.</text:p>
      <text:p text:style-name="Text_20_body">, where <text:span text:style-name="Emphasis">value´</text:span> is the new value, <text:span text:style-name="Emphasis">value</text:span> is the value present in the input map and <text:span text:style-name="Emphasis">width</text:span> is the width of the interval.</text:p>
      <text:p text:style-name="Text_20_body">Because of this remapping, the lower and upper limits present in the resulting histogram can be lower and greater, respectively, than the lower and upper limits present in the input map.   </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csr.ufmg.br/dinamica/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