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istance_map"/><text:bookmark-start text:name="__RefHeading___calc_distance_map_1"/><text:bookmark-start text:name="calc_distance_map"/>Calc Distance Map<text:bookmark-end text:name="__RefHeading___calc_distance_map_1"/><text:bookmark-end text:name="calc_distanc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map representing the frontage distance (in meters) between a cell and the closest cell of a certain category specified in the “Categorical Map” input.</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ategorical Map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 Categorical Map</text:a> </text:p>
          </table:table-cell>
          <table:table-cell office:value-type="string" table:style-name="tablecell">
            <text:p text:style-name="tablealignleft"> Map of classes or categories. Null value cells on this map will produce the same null value cells on the resulting distance map. Data cell type of this map must be “Signed 32 Bit Integer” or an error will be reported. </text:p>
          </table:table-cell>
        </table:table-row>
        <table:table-row>
          <table:table-cell office:value-type="string" table:style-name="tablecell">
            <text:p text:style-name="tablealignleft"> Categories      </text:p>
          </table:table-cell>
          <table:table-cell office:value-type="string" table:style-name="tablecell">
            <text:p text:style-name="tablealignleft"> <text:a xlink:type="simple" xlink:href="https://csr.ufmg.br/dinamica/dokuwiki/doku.php?id=int_set_type" text:style-name="Internet_20_link" text:visited-style-name="Visited_20_Internet_20_Link"> Int Set</text:a>                 </text:p>
          </table:table-cell>
          <table:table-cell office:value-type="string" table:style-name="tablecell">
            <text:p text:style-name="tablealignleft"> List of categories. Distance maps are calculated for these categories. Each category corresponds to a layer “distance_to_i” where i is an identifier of a category on the input map.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csr.ufmg.br/dinamica/dokuwiki/doku.php?id=cell_type_type" text:style-name="Internet_20_link" text:visited-style-name="Visited_20_Internet_20_Link"> Cell Type</text:a>  </text:p>
          </table:table-cell>
          <table:table-cell office:value-type="string" table:style-name="tablecell">
            <text:p text:style-name="tablealignleft"> Data cell type.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csr.ufmg.br/dinamica/dokuwiki/doku.php?id=int_type" text:style-name="Internet_20_link" text:visited-style-name="Visited_20_Internet_20_Link"> Int</text:a>              </text:p>
          </table:table-cell>
          <table:table-cell office:value-type="string" table:style-name="tablecell">
            <text:p text:style-name="tablealignleft"> Null value of the distance map.                                                                                             </text:p>
          </table:table-cell>
          <table:table-cell office:value-type="string" table:style-name="tablecell">
            <text:p text:style-name="tablealignleft"> -2147483648            </text:p>
          </table:table-cell>
        </table:table-row>
        <table:table-row>
          <table:table-cell office:value-type="string" table:style-name="tablecell">
            <text:p text:style-name="tablealignleft"> Truncate Distance </text:p>
          </table:table-cell>
          <table:table-cell office:value-type="string" table:style-name="tablecell">
            <text:p text:style-name="tablealignleft"> <text:a xlink:type="simple" xlink:href="https://csr.ufmg.br/dinamica/dokuwiki/doku.php?id=bool_type" text:style-name="Internet_20_link" text:visited-style-name="Visited_20_Internet_20_Link"> Bool</text:a>            </text:p>
          </table:table-cell>
          <table:table-cell office:value-type="string" table:style-name="tablecell">
            <text:p text:style-name="tablealignleft"> If true, distance values that exceed the greatest value of the output map will be truncated, instead of informing an error.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istance  </text:p>
          </table:table-cell>
          <table:table-cell office:value-type="string" table:style-name="tablecell">
            <text:p text:style-name="tablealignleft"> <text:a xlink:type="simple" xlink:href="https://csr.ufmg.br/dinamica/dokuwiki/doku.php?id=map_type" text:style-name="Internet_20_link" text:visited-style-name="Visited_20_Internet_20_Link"> Map</text:a>  </text:p>
          </table:table-cell>
          <table:table-cell office:value-type="string" table:style-name="tablecell">
            <text:p text:style-name="tablealignleft"> The distance map. The distances are represented in meters. Map format has the same dimensions of the “Categorical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calculated distance is the Euclidean distance and the unit used is the meter.</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Distanc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istance_map</dc:title>
  </office:meta>
</office:document-meta>
</file>