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combination_map"/><text:bookmark-start text:name="__RefHeading___calc_combination_map_1"/><text:bookmark-start text:name="calc_combination_map"/>Calc Combination Map<text:bookmark-end text:name="__RefHeading___calc_combination_map_1"/><text:bookmark-end text:name="calc_combination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s a map combining two other maps. The calculation assigns an unique value for each possible combination of values from co-registered cells in the input maps. Each unique value used is stored in a dictionary of combinations. The combination dictionary is a table with format “*#real, #real and #real” where the key represents the combined value, and the data values represent the two original values from each one of the input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itial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initial map. This map corresponds to the “Initial” value column in the resulting dictionary table.  </text:p>
          </table:table-cell>
        </table:table-row>
        <table:table-row>
          <table:table-cell office:value-type="string" table:style-name="tablecell">
            <text:p text:style-name="tablealignleft"> Final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final map. This map corresponds to the “Final” value column of in resulting dictionary table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mbination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depicting the combination of the two input maps.  </text:p>
          </table:table-cell>
        </table:table-row>
        <table:table-row>
          <table:table-cell office:value-type="string" table:style-name="tablecell">
            <text:p text:style-name="tablealignleft"> Combination Map Dictionary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Dictionary table used to translate the values assigned to each combination back into their corresponding initial and final value from the input maps. This table has format “*#real, #real and #real” where the key represents the combined value, and the data values represent the two original values from each one of the input maps.  </text:p>
          </table:table-cell>
        </table:table-row>
      </table:table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The cell type of the output map is optimized to be the minimum cell type required to represent the combination of the two input maps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Combination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combination_map</dc:title>
  </office:meta>
</office:document-meta>
</file>