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t_based_model:references"/>An, Li. Modeling human decisions in coupled human and natural systems: Review of agent-based models. Ecological Modelling v.229, p.221-236. 2012</text:p>
      <text:p text:style-name="Text_20_body">Barbati, M., Bruno, G., Genovese, A. Applications of agent-based models for optimization problems: A literature review. Expert Systems with Applications. V.39, p.6020-6028. 2012</text:p>
      <text:p text:style-name="Text_20_body">Batty, M., Torrens, P.M. Modelling and prediction in a complex world. Futures. v.37, p.745 – 766. 2005</text:p>
      <text:p text:style-name="Text_20_body">Boham-Carter, G. Geographic information systems for geoscientists: modelling with GIS. Pergamon, New York, 414 p. 1994. </text:p>
      <text:p text:style-name="Text_20_body">Bousquet, F., C. Le Page. Multi-agent simulations and ecosystem management: a review. Ecological Modelling v.76, p.313-332. 2004</text:p>
      <text:p text:style-name="Text_20_body">Carneiro, T. G. D. P. Nested-CA: a foundation for multiscale modeling of land use and land change. São José dos Campos: Inpe, 2003.</text:p>
      <text:p text:style-name="Text_20_body">Chen, L. Agent-based modeling in urban and architectural research: A brief literature review. Frontiers of Architectural Research v.1, p.166-177. 2012</text:p>
      <text:p text:style-name="Text_20_body">DeAngelis, D.L., Mooij, W.M. Individual-based modeling of ecological and evolutionary processes. Annual Review of Ecology, Evolution, and Systematics. v.36, p.147–168. 2005</text:p>
      <text:p text:style-name="Text_20_body">Epstein, J. M., and R. Axtell. Growing Artificial Societies: Social Science from the Ground Up. Brookings Institution Press, Washington, 1996</text:p>
      <text:p text:style-name="Text_20_body">Janssen, M. A., and W. Jager. The human actor in ecological economic models. Ecological Economics. v.35, p.307-310. 2000</text:p>
      <text:p text:style-name="Text_20_body">Matthews, R.B., Gilbert, N.G., Roach, A., Polhill, J.G., Gotts, N.M. Agent-based land-use models: a review of applications. Landscape Ecology. v.22, p.1447-1459. 2007</text:p>
      <text:p text:style-name="Text_20_body">McLane, A.J., Semeniuk, C., McDermid, G.J., Marceau, D.J. The role of agent-based models in wildlife ecology and management. Ecological Modelling v.222, p.1544-1556. 2011</text:p>
      <text:p text:style-name="Text_20_body">Nathan, R., Wayne M. Getz, W. M., Revilla E., Holyoak M., Kadmon R., Saltz D., Smouse, P. E. A. Movement ecology paradigm for unifying organismal movement research. PNAS. v105, p. 19052-19059. 2008</text:p>
      <text:p text:style-name="Text_20_body">Parker, D.C., Berger, T., Manson, S.M. Meeting the Challenge of Complexity. Report and Review of an International Workshop, California, USA, Report No. 6, LUCC Report Series. 2001</text:p>
      <text:p text:style-name="Text_20_body">Russel, S. J., Norvig, P. Artificial intelligence – a modern approach. Nova Jersey: Prentice Hall, 1995.</text:p>
      <text:p text:style-name="Text_20_body">Scanlan, J.C., Berman, D.M., Grant, W.E. Population dynamics of the European rabbit (Oryctolagus cuniculus) in north eastern Australia: Simulated responses to control. Ecological Modelling. v.196, p.221-236. 2006</text:p>
      <text:p text:style-name="Text_20_body">Soares-Filho, B.S., Cerqueira, G.C., Pennachin, C.L. DINAMICA – a stochastic cellular automata model designed to simulate the landscape dynamics in an Amazonian colonization frontier. Ecological Modelling. v154, p. 217-235. 2002</text:p>
      <text:p text:style-name="Text_20_body">Soares-Filho, B. S.; Cerqueira, G. C.Araújo, W. L. Modelagem de dinâmica de paisagem: concepção e potencial de aplicação de modelos de simulação baseados em autômato celular. In: Albernaz, A. L.;Silva, J. M. C. D.Valeriano, D. (org.). Ferramentas para modelagem da distribuição de espécies em ambientes tropicais. Belém: Editora Museu Paraense Emílio Goeldi 1 ed., v.1, 2003</text:p>
      <text:p text:style-name="Text_20_body">Soares-Filho, B.S.; Rodrigues, H.O.; Costa, W.L.S. DINAMICA-EGO, uma plataforma para modelagem de sistemas ambientais. In: Simpósio Brasileiro de Sensoriamento Remoto (SBSR), 13, 2007, Florianópolis. Anais XIII Simpósio Brasileiro de Sensoriamento Remoto. São José dos Campos: INPE, 2007. Artigos, p. 3089-3096.  Disponível em: &lt; <text:a xlink:type="simple" xlink:href="http://marte.dpi.inpe.br/col/dpi.inpe.br/sbsr@80/2006/11.06.17.59/doc/3089-3096.pdf" text:style-name="Internet_20_link" text:visited-style-name="Visited_20_Internet_20_Link">http://marte.dpi.inpe.br/col/dpi.inpe.br/sbsr@80/2006/11.06.17.59/doc/3089-3096.pdf</text:a> &gt;. Acesso em: 29 jul. 2012.
Sun, Z., Muller, D. A framework for modeling payments for ecosystem services with agent-based models, Bayesian belief networks and opinion dynamics models. Environmental Modelling &amp; Software. In Press, p.1-14. 2012</text:p>
      <text:p text:style-name="Text_20_body">Weiss, G. Multiagent Systems: A Modern Approach to Distributed Artificial Intelligence. MIT Press, Cambridge. 199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t_based_model:references</dc:title>
  </office:meta>
</office:document-meta>
</file>