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t_based_model:landscape"/>In this model the landscape is represented by an image in which the pixel values are the amount of resources.</text:p>
      <text:p text:style-name="Text_20_body">The<text:span text:style-name="Emphasis"> maximum capacity of resources</text:span> in the cell is the attribute of the landscape. At each time step the landscape recovers itself considering its maximum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ent_based_model:landscape</dc:title>
  </office:meta>
</office:document-meta>
</file>