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csr.ufmg.br/dinamica/dokuwiki/doku.php?id=wiki:pagename" text:style-name="Internet_20_link" text:visited-style-name="Visited_20_Internet_20_Link">pagename</text:a> or use an additional <text:a xlink:type="simple" xlink:href="http://www.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17/1320208/hopes-for-sustainable-jet-fuel-not-realistic-report-finds?utm_source=rss1.0mainlinkanon&amp;amp;utm_medium=feed" text:style-name="Internet_20_link" text:visited-style-name="Visited_20_Internet_20_Link">Hopes For Sustainable Jet Fuel Not Realistic, Report Finds</text:a> (%2024/%05/%17 %14:%May)</text:p>
        </text:list-item>
        <text:list-item>
          <text:p text:style-name="List_20_1_Content"><text:a xlink:type="simple" xlink:href="https://slashdot.org/story/24/05/17/1350210/microsoft-plans-boldest-games-bet-since-activision-deal-changing-how-call-of-duty-is-sold?utm_source=rss1.0mainlinkanon&amp;amp;utm_medium=feed" text:style-name="Internet_20_link" text:visited-style-name="Visited_20_Internet_20_Link">https://slashdot.org/story/24/05/17/1350210/microsoft-plans-boldest-games-bet-since-activision-deal-changing-how-call-of-duty-is-sold?utm_source=rss1.0mainlinkanon&amp;amp;utm_medium=feed</text:a> (%2024/%05/%17 %14:%May)</text:p>
        </text:list-item>
        <text:list-item>
          <text:p text:style-name="List_20_1_Content"><text:a xlink:type="simple" xlink:href="https://yro.slashdot.org/story/24/05/17/0042215/arizona-woman-accused-of-helping-north-koreans-get-remote-it-jobs-at-300-companies?utm_source=rss1.0mainlinkanon&amp;amp;utm_medium=feed" text:style-name="Internet_20_link" text:visited-style-name="Visited_20_Internet_20_Link">Arizona Woman Accused of Helping North Koreans Get Remote IT Jobs At 300 Companies</text:a> (%2024/%05/%17 %13:%May)</text:p>
        </text:list-item>
        <text:list-item>
          <text:p text:style-name="List_20_1_Content"><text:a xlink:type="simple" xlink:href="https://slashdot.org/story/24/05/16/218238/companies-are-so-desperate-for-data-centers-theyre-leasing-them-before-theyre-even-built?utm_source=rss1.0mainlinkanon&amp;amp;utm_medium=feed" text:style-name="Internet_20_link" text:visited-style-name="Visited_20_Internet_20_Link">https://slashdot.org/story/24/05/16/218238/companies-are-so-desperate-for-data-centers-theyre-leasing-them-before-theyre-even-built?utm_source=rss1.0mainlinkanon&amp;amp;utm_medium=feed</text:a> (%2024/%05/%17 %10:%May)</text:p>
        </text:list-item>
        <text:list-item>
          <text:p text:style-name="List_20_1_Content_Last"><text:a xlink:type="simple" xlink:href="https://news.slashdot.org/story/24/05/17/0032210/germanys-sovereign-tech-fund-now-supporting-ffmpeg?utm_source=rss1.0mainlinkanon&amp;amp;utm_medium=feed" text:style-name="Internet_20_link" text:visited-style-name="Visited_20_Internet_20_Link">https://news.slashdot.org/story/24/05/17/0032210/germanys-sovereign-tech-fund-now-supporting-ffmpeg?utm_source=rss1.0mainlinkanon&amp;amp;utm_medium=feed</text:a> (%2024/%05/%17 %07:%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