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text:p>
      <text:p text:style-name="Text_20_body">A comprehensive list of changes can be seen below:</text:p>
      <text:h text:style-name="Heading_20_3" text:outline-level="3"><text:bookmark-start text:name="__RefHeading___models_2"/><text:bookmark-start text:name="models"/>Models<text:bookmark-end text:name="__RefHeading___models_2"/><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If the model details are also being printed,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3"/><text:bookmark-start text:name="functor_library"/>Functor Library<text:bookmark-end text:name="__RefHeading___functor_library_3"/><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Some filters allows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4"/><text:bookmark-start text:name="script_editor"/>Script Editor<text:bookmark-end text:name="__RefHeading___script_editor_4"/><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in a container or remove it from containers.</text:p>
        </text:list-item>
        <text:list-item>
          <text:p text:style-name="List_20_1_Content"> Visual feedback showing whether a functor can be inserted in a container or not.</text:p>
        </text:list-item>
        <text:list-item>
          <text:p text:style-name="List_20_1_Content"> A distinct pattern is used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he type of the line connecting functors represents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Collapse only the most internal functors.</text:p>
            </text:list-item>
            <text:list-item>
              <text:p text:style-name="List_20_1_Content"> Collapse all functors.</text:p>
            </text:list-item>
            <text:list-item>
              <text:p text:style-name="List_20_1_Content"> Expand all functors.</text:p>
            </text:list-item>
            <text:list-item>
              <text:p text:style-name="List_20_1_Content"> Collapse and expand all functors back to their saved state.</text:p>
            </text:list-item>
          </text:list>
        </text:list-item>
        <text:list-item>
          <text:p text:style-name="List_20_1_Content"> Zoom in and out can be performed using the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if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5"/><text:bookmark-start text:name="functor_edition"/>Functor Edition<text:bookmark-end text:name="__RefHeading___functor_edition_5"/><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port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6"/><text:bookmark-start text:name="help"/>Help<text:bookmark-end text:name="__RefHeading___help_6"/><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7"/><text:bookmark-start text:name="issue_pane"/>Issue Pane<text:bookmark-end text:name="__RefHeading___issue_pane_7"/><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8"/><text:bookmark-start text:name="explorer"/>Explorer<text:bookmark-end text:name="__RefHeading___explorer_8"/><text:bookmark-end text:name="explorer"/></text:h>
      <text:list text:style-name="List_20_1" text:continue-numbering="false">
        <text:list-item>
          <text:p text:style-name="List_20_1_Content_First"> Information about performance for every functor is updated automatically when the current model is executed.</text:p>
        </text:list-item>
        <text:list-item>
          <text:p text:style-name="List_20_1_Content"> The accumulated time spent by a functor during the last execution is shown near the functor name.</text:p>
        </text:list-item>
        <text:list-item>
          <text:p text:style-name="List_20_1_Content"> The functors are presented in a hierarchical view.</text:p>
        </text:list-item>
        <text:list-item>
          <text:p text:style-name="List_20_1_Content"> It is possible to collapsed and expand elements of the hierarchical view.</text:p>
        </text:list-item>
        <text:list-item>
          <text:p text:style-name="List_20_1_Content_Last"> It is possible to search functors by their names, alias and descriptions. The containers of the functors found during the search are always visible to clearly indicate where that functor is located. The accumulated time presented is updated to refer to the accumulated time spent by the visible functors only.</text:p>
        </text:list-item>
      </text:list>
      <text:h text:style-name="Heading_20_3" text:outline-level="3"><text:bookmark-start text:name="__RefHeading___submodels_9"/><text:bookmark-start text:name="submodels"/>Submodels<text:bookmark-end text:name="__RefHeading___submodels_9"/><text:bookmark-end text:name="submodels"/></text:h>
      <text:list text:style-name="List_20_1" text:continue-numbering="false">
        <text:list-item>
          <text:p text:style-name="List_20_1_Content_First"> Local submodels are contained in a folder named after the main model filename, but replacing dots with “_” and followed by “_Submodels”. For example, the main model “test.egoml” should place its local submodels in a folder “test_egoml_Submodels”. The old folder “Submodels” is processed for compatibility with the previous versions of the software.</text:p>
        </text:list-item>
        <text:list-item>
          <text:p text:style-name="List_20_1_Content"> Submodels can also define local submodels [Nested submodels can not be edited yet using the graphical interface, but they can be read and written as any other submodel. The definition can also include other nested local submodels].</text:p>
        </text:list-item>
        <text:list-item>
          <text:p text:style-name="List_20_1_Content"> It is possible to select a group and functors and transform the selection into a local submodel. The selection will be replaced by the corresponding submodel. The inputs and outputs connecting the functor selection to the other functors are used as inputs and outputs of the submodel itself. A unique name is also suggested to the submodel.</text:p>
        </text:list-item>
        <text:list-item>
          <text:p text:style-name="List_20_1_Content"> Functors whose inputs and/or outputs are being exported by a submodel are painted using a special decoration.</text:p>
        </text:list-item>
        <text:list-item>
          <text:p text:style-name="List_20_1_Content"> It is possible to choose a custom 16×16 and 32×32 icon to represent a submodel.</text:p>
        </text:list-item>
        <text:list-item>
          <text:p text:style-name="List_20_1_Content"> Names of the inputs and outputs of a submodel are suggested automatically based on the selected ports and functors:</text:p>
          <text:list text:style-name="List_20_1">
            <text:list-item>
              <text:p text:style-name="List_20_1_Content"> The names of the inputs and their corresponding descriptions are suggested according to the following: if the exported port belongs to a carrier and an alias and comment are defined, they will be used as the name and description of the port. Otherwise, if the exported port is connected to another functor and its alias and comment are defined, they will be used as the name and description of the port. Otherwise, the original input name and description will be used.</text:p>
            </text:list-item>
            <text:list-item>
              <text:p text:style-name="List_20_1_Content"> The name the outputs and their corresponding descriptions are suggested according to the following: if the exported port belongs to a carrier and an alias and comment are defined, they will be used as the name and description of the port. Otherwise, if the exported port is connected to a carrier and its alias and comment are defined, they will be used as the name and description of the port. Otherwise, the original output name and description will be used.</text:p>
            </text:list-item>
          </text:list>
        </text:list-item>
        <text:list-item>
          <text:p text:style-name="List_20_1_Content"> The creation of a submodel from selected functors automatically inserts carriers in the submodel to avoid having redundant inputs.</text:p>
        </text:list-item>
        <text:list-item>
          <text:p text:style-name="List_20_1_Content"> At any time, it is possible to apply or discard changed from a local submodel.</text:p>
        </text:list-item>
        <text:list-item>
          <text:p text:style-name="List_20_1_Content"> The errors detected inside a local submodel are presented visually by the graphical interface.</text:p>
        </text:list-item>
        <text:list-item>
          <text:p text:style-name="List_20_1_Content"> Local submodels can be imported by other model scripts. The import includes all the submodel dependencies.</text:p>
        </text:list-item>
        <text:list-item>
          <text:p text:style-name="List_20_1_Content"> It is also possible to import a user or system submodel and turn them into local submodels. By doing that, the submodel content can be edited and the resulting submodel used in the model.</text:p>
        </text:list-item>
        <text:list-item>
          <text:p text:style-name="List_20_1_Content"> Inputs and outputs of a local submodel can be renamed at any time while keeping all previous connections where the submodel was being used.</text:p>
        </text:list-item>
        <text:list-item>
          <text:p text:style-name="List_20_1_Content_Last"> Submodels are constantly validated to make sure its uses are not causing a definition cycle.</text:p>
        </text:list-item>
      </text:list>
      <text:h text:style-name="Heading_20_3" text:outline-level="3"><text:bookmark-start text:name="__RefHeading___wizard_10"/><text:bookmark-start text:name="wizard"/>Wizard<text:bookmark-end text:name="__RefHeading___wizard_10"/><text:bookmark-end text:name="wizard"/></text:h>
      <text:list text:style-name="List_20_1" text:continue-numbering="false">
        <text:list-item>
          <text:p text:style-name="LastListParagraph_List_20_1_Content_First"> New wizard editor.</text:p>
        </text:list-item>
      </text:list>
      <text:h text:style-name="Heading_20_3" text:outline-level="3"><text:bookmark-start text:name="__RefHeading___functor_11"/><text:bookmark-start text:name="functor"/>Functor<text:bookmark-end text:name="__RefHeading___functor_11"/><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Text_20_body">The new names are consistent with the name of functors such as CalculateValue [calculates any value], MuxValue [provides feedback for any value] etc.</text:p>
      <text:h text:style-name="Heading_20_3" text:outline-level="3"><text:bookmark-start text:name="__RefHeading___types_12"/><text:bookmark-start text:name="types"/>Types<text:bookmark-end text:name="__RefHeading___types_12"/><text:bookmark-end text:name="types"/></text:h>
      <text:list text:style-name="List_20_1" text:continue-numbering="false">
        <text:list-item>
          <text:p text:style-name="List_20_1_Content_First"> Bool is now known as BooleanValue.</text:p>
        </text:list-item>
        <text:list-item>
          <text:p text:style-name="List_20_1_Content"> NonNegativeInt is now known as NonNegativeIntegerValue.</text:p>
        </text:list-item>
        <text:list-item>
          <text:p text:style-name="List_20_1_Content"> PositiveInt is now known as PositiveIntegerValue.</text:p>
        </text:list-item>
        <text:list-item>
          <text:p text:style-name="List_20_1_Content"> Int is now known as IntegerValue.</text:p>
        </text:list-item>
        <text:list-item>
          <text:p text:style-name="List_20_1_Content_Last"> Double is now known as RealValue.</text:p>
        </text:list-item>
      </text:list>
      <text:h text:style-name="Heading_20_3" text:outline-level="3"><text:bookmark-start text:name="__RefHeading___general_13"/><text:bookmark-start text:name="general"/>General<text:bookmark-end text:name="__RefHeading___general_13"/><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now maximizes correctly even if several screens are being used.</text:p>
        </text:list-item>
      </text:list>
      <text:h text:style-name="Heading_20_3" text:outline-level="3"><text:bookmark-start text:name="__RefHeading___license_14"/><text:bookmark-start text:name="license"/>License<text:bookmark-end text:name="__RefHeading___license_14"/><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