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bmodel_documentation"/><text:bookmark-start text:name="__RefHeading___documentation_1"/><text:bookmark-start text:name="documentation"/>Documentation<text:bookmark-end text:name="__RefHeading___documentation_1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ww.csr.ufmg.br/dinamica/dokuwiki/doku.php?id=calc_fractal_dimensions" text:style-name="Internet_20_link" text:visited-style-name="Visited_20_Internet_20_Link">Calc Fractal Dimensio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calc_net_transition_rates" text:style-name="Internet_20_link" text:visited-style-name="Visited_20_Internet_20_Link">Calc Net Transition r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documentation</dc:title>
  </office:meta>
</office:document-meta>
</file>