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ell_value"/><text:bookmark-start text:name="__RefHeading___set_table_cell_value_1"/><text:bookmark-start text:name="set_table_cell_value"/>Set Table Cell Value<text:bookmark-end text:name="__RefHeading___set_table_cell_value_1"/><text:bookmark-end text:name="set_table_ce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value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where the value will be inserted.  </text:p>
          </table:table-cell>
        </table:table-row>
        <table:table-row>
          <table:table-cell office:value-type="string" table:style-name="tablecell">
            <text:p text:style-name="tablealignleft"> Column</text:p>
          </table:table-cell>
          <table:table-cell office:value-type="string" table:style-name="tablecell">
            <text:p text:style-name="tablealignleft"> <text:a xlink:type="simple" xlink:href="http://www.csr.ufmg.br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Name or index of the column where the new value will be inserted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://www.csr.ufmg.br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orresponding key of the cell row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that will be inserted into the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 containing the new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ell_value</dc:title>
  </office:meta>
</office:document-meta>
</file>