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www.csr.ufmg.br/dinamica/dokuwiki/doku.php?id=string_type" text:style-name="Internet_20_link" text:visited-style-name="Visited_20_Internet_20_Link">String Type</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www.csr.ufmg.br/dinamica/dokuwiki/doku.php?id=string_type" text:style-name="Internet_20_link" text:visited-style-name="Visited_20_Internet_20_Link">String Type</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www.csr.ufmg.br/dinamica/dokuwiki/doku.php?id=integer_value_type" text:style-name="Internet_20_link" text:visited-style-name="Visited_20_Internet_20_Link">Integer Value Type</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64-bit Windows system directory;</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p text:style-name="Preformatted_20_Text">/c PROMPT_COMMAND_OR_BATCH_FILE_NAME</text:p>
      <text:p text:style-name="Text_20_body">Where PROMPT_COMMAND_OR_BATCH_FILE_NAME is the command which you want to execute or the complete path and file name of the batch file.</text:p>
      <text:p text:style-name="Text_20_body">The output produced by the process is shown as “info” in the message log, but only if and while the application is blocked waiting for the process execution to complete.</text:p>
      <text:p text:style-name="Text_20_body">Any error output produced by the process is shown as “error” in the message log, but only if the execution of the process itself ends in a error. Otherwise, the error output is ignor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