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gion"/><text:bookmark-start text:name="__RefHeading___region_1"/><text:bookmark-start text:name="region"/>Region<text:bookmark-end text:name="__RefHeading___region_1"/><text:bookmark-end text:name="region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Since Dinamica EGO 2.0, this operator is <text:a xlink:type="simple" xlink:href="https://en.wikipedia.org/wiki/Deprecation" text:style-name="Internet_20_link" text:visited-style-name="Visited_20_Internet_20_Link">deprecated</text:a> and will be removed in the future versions of Dinamica EGO.
</text:p>
          </table:table-cell>
        </table:table-row>
      </table:table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receives the identifier number of a region internally and passes it on to the functors enveloped by it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gion Id  </text:p>
          </table:table-cell>
          <table:table-cell office:value-type="string" table:style-name="tablecell">
            <text:p text:style-name="tablealignleft"> <text:a xlink:type="simple" xlink:href="http://www.csr.ufmg.br/dinamica/dokuwiki/doku.php?id=integer_value_type" text:style-name="Internet_20_link" text:visited-style-name="Visited_20_Internet_20_Link">Integer Value Type</text:a>  </text:p>
          </table:table-cell>
          <table:table-cell office:value-type="string" table:style-name="tablecell">
            <text:p text:style-name="tablealignleft"> Region identifier.<text:note text:id="ftn0" text:note-class="footnote"><text:note-citation text:label="1)">1)</text:note-citation><text:note-body><text:p text:style-name="Footnote">Since Dinamica EGO 2.0, this input is no longer optional</text:p></text:note-body></text:note>  </text:p>
          </table:table-cell>
        </table:table-row>
        <table:table-row>
          <table:table-cell office:value-type="string" table:style-name="tablecell">
            <text:p text:style-name="tablealignleft"> Region Manager  </text:p>
          </table:table-cell>
          <table:table-cell office:value-type="string" table:style-name="tablecell">
            <text:p text:style-name="tablealignleft"> <text:a xlink:type="simple" xlink:href="http://www.csr.ufmg.br/dinamica/dokuwiki/doku.php?id=region_manager_type" text:style-name="Internet_20_link" text:visited-style-name="Visited_20_Internet_20_Link">Region Manager Type</text:a>  </text:p>
          </table:table-cell>
          <table:table-cell office:value-type="string" table:style-name="tablecell">
            <text:p text:style-name="tablealignleft"> This is internally linked by the “Region Manager” container.<text:span text:style-name="Footnote_20_Anchor"><text:note-ref text:note-class="footnote" text:reference-format="text" text:ref-name="ftn0">1)</text:note-ref></text:span>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ext:p text:style-name="Text_20_body">None.</text:p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://www.csr.ufmg.br/dinamica/dokuwiki/doku.php?id=functor_list#region" text:style-name="Internet_20_link" text:visited-style-name="Visited_20_Internet_20_Link"> Region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Its use reduces the number of connections, as the region identifier and the <text:a xlink:type="simple" xlink:href="http://www.csr.ufmg.br/dinamica/dokuwiki/doku.php?id=region_manager" text:style-name="Internet_20_link" text:visited-style-name="Visited_20_Internet_20_Link">Region Manager</text:a> are automatically associated with their input ports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Reg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gion</dc:title>
  </office:meta>
</office:document-meta>
</file>